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tiens-Hazzelnútstrjitte”</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het college op 18 november 2014 het wijzigingsplan “Stiens-Hazzelnútstrjitte” ongewijzigd digitaal en analoog heeft vastgesteld.</text:p>
            <text:p text:style-name="common-al"/>
            <text:p text:style-name="common-al">Het wijzigingsplan heeft betrekking op het mogelijk maken van woningbouw op invullocaties. Het vastgestelde wijzigingsplan met bijbehorende stukken ligt met ingang van woensdag 10 december 2014 tot en met 27 januari 2015 ter inzage in het gemeentehuis (tijdens openingstijden).</text:p>
            <text:p text:style-name="common-al"/>
            <text:p text:style-name="common-al">Het digitale wijzigingsplan is te raadplegen op de landelijke website:</text:p>
            <text:p text:style-name="common-al"/>
            <text:p text:style-name="common-al">
            <text:a xlink:href="http://www.ruimtelijkeplannen.nl/web-roo/?planidn=NL.IMRO.0081.02WP0003-VA01" xlink:type="simple">http://www.ruimtelijkeplannen.nl/web-roo/?planidn=NL.IMRO.0081.02WP0003-VA01</text:a>
          </text:p>
            <text:p text:style-name="common-al"/>
            <text:p text:style-name="common-al"/>
            <text:p text:style-name="common-al">Degene die omtrent het ontwerp wijzigingsplan tijdig zijn zienswijze bij het college kenbaar heeft gemaakt en/of de belanghebbende die aantoont dat hij redelijkerwijs niet in staat is geweest zijn zienswijze bij het college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Het instellen van beroep schort de werking van het besluit niet op. Het besluit tot vaststelling van het wijzigingsplan treedt in werking op 28 januari 2015.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Stiens, 8 december 2014</text:p>
            <text:p text:style-name="common-al"/>
            <text:p text:style-name="common-al">Burgemeester en wethouders van de gemeente Leeuwarderadeel,</text:p>
            <text:p text:style-name="common-al">Drs. Joop R.A. Boertjens, burgemeester</text:p>
            <text:p text:style-name="last-al">Harrie Siegersma,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Stiens-Hazzelnútstrjitte”</meta:user-defined>
    <meta:user-defined meta:name="OVERHEIDop.doctype">Officiële Publicaties, versie 1.1</meta:user-defined>
    <meta:user-defined meta:name="DCTERMS.W3CDTF/OVERHEIDop.jaargang">2014</meta:user-defined>
    <meta:user-defined meta:name="DCTERMS.W3CDTF/DCTERMS.available">2014-12-08</meta:user-defined>
    <meta:user-defined meta:name="OVERHEIDop.publicationIssue">35487</meta:user-defined>
    <meta:user-defined meta:name="OVERHEIDop.StcrtID/DC.identifier">stcrt-2014-35487</meta:user-defined>
    <meta:user-defined meta:name="OVERHEID.Gemeente/DC.creator">Leeuwarderadeel</meta:user-defined>
    <meta:user-defined meta:name="OVERHEID.TaxonomieBeleidsagenda/OVERHEID.category">Bestuur | Gemeenten</meta:user-defined>
    <meta:user-defined meta:name="OVERHEIDop.Ruimtelijkplan/OVERHEIDop.bekendmakingBetreffendePlan">NL.IMRO.0081.02WP0003-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