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Dullaers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4/457156</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mevrouw T. Smits-Parson wonende op perceel Dullaertstraat te Haarlem gehandicapt is en voor bepaalde verplaatsingen is aangewezen op het gebruik van een personenauto;</text:p>
              </text:list-item>
              <text:list-item text:style-override="id1-3-2-2-1-6-5">
                <text:number>•</text:number>
                <text:p text:style-name="al">dat mevrouw Smits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noord-westzijde van de Dullaertstraat , ter hoogte van perceel Dullaerststraat 4,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mevrouw Smits en de gehandicaptenparkeerplaats wordt voorzien van de bijbehorende markering, zodat de gehandicaptenparkeerplaats alleen door mevrouw Smits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99-XR-KS”, aan de noord-westzijde van de Dullaertstraat, ter hoogte van perceel Dullaertstraat 4; </text:p>
            <text:p text:style-name="common-al">Aldus vastgesteld op 01 december 2014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8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8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Dullaerststraat</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486</meta:user-defined>
    <meta:user-defined meta:name="OVERHEIDop.StcrtID/DC.identifier">stcrt-2014-35486</meta:user-defined>
    <meta:user-defined meta:name="DCTERMS.alternative">Gemeente Haarlem - Aanleg gehandicaptenparkeerplaats op kenteken - Dullaertstraat 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26TD 4</meta:user-defined>
    <meta:user-defined meta:name="OVERHEIDop.woonplaats">Haarlem</meta:user-defined>
    <meta:user-defined meta:name="OVERHEIDop.straatnaam">Dullaer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56 492515</meta:user-defined>
    <meta:user-defined meta:name="OVERHEIDop.versieInformatie"/>
  </office:meta>
</office:document-meta>
</file>