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 Van Zeggel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4/457313</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C.A. Plakmeijer wonende op perceel Van Zeggelenstraat te Haarlem gehandicapt is en voor bepaalde verplaatsingen is aangewezen op het gebruik van een personenauto;</text:p>
              </text:list-item>
              <text:list-item text:style-override="id1-3-2-2-1-6-5">
                <text:number>•</text:number>
                <text:p text:style-name="al">dat de heer Plakmeijer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zuid-oostzijde van de Van Zeggelenstraat, ter hoogte van perceel Van Zeggelenstraat 16,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Plakmeijer en de gehandicaptenparkeerplaats wordt voorzien van de bijbehorende markering, zodat de gehandicaptenparkeerplaats alleen door Plakmeijer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PD-SF-77”, aan de zuid-oostzijde van de Van Zeggelenstraat, ter hoogte van perceel Van Zeggelenstraat 16; </text:p>
            <text:p text:style-name="common-al">Aldus vastgesteld op 01 december 2014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8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8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 Van Zeggelenstraat</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485</meta:user-defined>
    <meta:user-defined meta:name="OVERHEIDop.StcrtID/DC.identifier">stcrt-2014-35485</meta:user-defined>
    <meta:user-defined meta:name="DCTERMS.alternative">Gemeente Haarlem - Verkeersbesluit aanleg gehandicaptenparkeerplaats op kenteken - Van Zeggelenstraat 16</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32WH 16</meta:user-defined>
    <meta:user-defined meta:name="OVERHEIDop.woonplaats">Haarlem</meta:user-defined>
    <meta:user-defined meta:name="OVERHEIDop.straatnaam">Van Zegge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126 487907</meta:user-defined>
    <meta:user-defined meta:name="OVERHEIDop.versieInformatie"/>
  </office:meta>
</office:document-meta>
</file>