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Jan Gijzen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4/457573</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mevrouw N.S. Bruijns wonende op perceel Jan Gijzenkade te Haarlem gehandicapt is en voor bepaalde verplaatsingen is aangewezen op het gebruik van een personenauto;</text:p>
              </text:list-item>
              <text:list-item text:style-override="id1-3-2-2-1-6-5">
                <text:number>•</text:number>
                <text:p text:style-name="al">dat mevrouw Bruijns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zuid-westzijde van de Jan Gijzenkade, ter hoogte van perceel Jan Gijzenkade 58,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mevrouw Bruijns en de gehandicaptenparkeerplaats wordt voorzien van de bijbehorende markering, zodat de gehandicaptenparkeerplaats alleen door mevrouw Bruijns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6-VPB-58”, aan de zuid-westzijde van de Jan Gijzenkade, ter hoogte van perceel Jan Gijzenkade 58; </text:p>
            <text:p text:style-name="common-al">Aldus vastgesteld op 01 december 2014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8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8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Jan Gijzenkade</meta:user-defined>
    <meta:user-defined meta:name="OVERHEIDop.doctype">Officiële Publicaties, versie 1.1</meta:user-defined>
    <meta:user-defined meta:name="DCTERMS.W3CDTF/OVERHEIDop.jaargang">2014</meta:user-defined>
    <meta:user-defined meta:name="DCTERMS.W3CDTF/DCTERMS.available">2014-12-09</meta:user-defined>
    <meta:user-defined meta:name="OVERHEIDop.publicationIssue">35483</meta:user-defined>
    <meta:user-defined meta:name="OVERHEIDop.StcrtID/DC.identifier">stcrt-2014-35483</meta:user-defined>
    <meta:user-defined meta:name="DCTERMS.alternative">Gemeente Haarlem - Verkeersbesluit aanleg gehandicaptenparkeerplaats op kenteken - Jan Gijzenkade 58</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22DW 58</meta:user-defined>
    <meta:user-defined meta:name="OVERHEIDop.woonplaats">Haarlem</meta:user-defined>
    <meta:user-defined meta:name="OVERHEIDop.straatnaam">Jan Gijzen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87 491225</meta:user-defined>
    <meta:user-defined meta:name="OVERHEIDop.versieInformatie"/>
  </office:meta>
</office:document-meta>
</file>