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Teyl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4/457647</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P.B. Verzijlberg wonende op perceel Teylerstraat te Haarlem gehandicapt is en voor bepaalde verplaatsingen is aangewezen op het gebruik van een personenauto;</text:p>
              </text:list-item>
              <text:list-item text:style-override="id1-3-2-2-1-6-5">
                <text:number>•</text:number>
                <text:p text:style-name="al">dat de heer Verzijlberg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westzijde van de Volhardingstraat, ter hoogte van perceel Teylerstraat 52,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Verzijlberg en de gehandicaptenparkeerplaats wordt voorzien van de bijbehorende markering, zodat de gehandicaptenparkeerplaats alleen door de heer Verzijlberg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7-SNN-59”, aan de zuid-westzijde van de Volhardingstraat, ter hoogte van perceel Teylerstraat 52; </text:p>
            <text:p text:style-name="common-al">Aldus vastgesteld op 01 december 2014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48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48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op kenteken – Teylerstraat</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482</meta:user-defined>
    <meta:user-defined meta:name="OVERHEIDop.StcrtID/DC.identifier">stcrt-2014-35482</meta:user-defined>
    <meta:user-defined meta:name="DCTERMS.alternative">Gemeente Haarlem - Aanleg gehandicptenparkeerplaats op kenteken - Teylerstraat 52</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Weg</meta:user-defined>
    <meta:user-defined meta:name="OVERHEID.PostcodeHuisnummer/OVERHEIDop.postcodeHuisnummer">2032SR 48</meta:user-defined>
    <meta:user-defined meta:name="OVERHEIDop.woonplaats">Haarlem</meta:user-defined>
    <meta:user-defined meta:name="OVERHEIDop.straatnaam">Teyl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578 488196</meta:user-defined>
    <meta:user-defined meta:name="OVERHEIDop.versieInformatie"/>
  </office:meta>
</office:document-meta>
</file>