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gemene Gehandicaptenparkeerplaats St. Hubertuslaan74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dat aan het adres St. Hubertuslaan 74 een Botanische Tuin is gelegen;</text:p>
            <text:p text:style-name="considerans.al">dat in de onmiddellijke nabijheid van de ingang van deze tuin enkel parkeergelegenheid is in de vorm van langs-parkeerplaatsen; </text:p>
            <text:p text:style-name="considerans.al">dat het bij evenementen die regelmatig in de tuin georganiseerd worden, voor personen met een beperkte mobiliteit bezwaarlijk is om deze te bereiken; </text:p>
            <text:p text:style-name="considerans.al">dat bovendien volgens vast beleid bij openbare voorzieningen 1 of 2 algemene gehandicaptenparkeerplaatsen worden gerealiseerd; </text:p>
            <text:p text:style-name="considerans.al">dat het met het oog op het algemeen verkeersbelang noodzakelijk is over te gaan tot het treffen van een maatregel; </text:p>
            <text:p text:style-name="considerans.al">dat deze maatregel erop neerkomt dat op de openbare parkeerplaats, het dichtst bij de ingang van de Botanische Tuin een algemene gehandicaptenparkeerplaats zal worden aangelegd.</text:p>
            <text:p text:style-name="considerans.al">dat op grond van artikel 15 van de Wegenverkeerswet 1994 het gewijzigde gebruik van de wegen, krachtens een verkeersbesluit dient te geschieden;</text:p>
            <text:p text:style-name="considerans.al">dat het voornemen om een dergelijk besluit te nemen op 22 oktober 2014 is gepubliceerd en ter inzage is gelegd, waarna eenieder gedurende 4 weken de mogelijkheid heeft gehad deze plannen in te zien en belanghebbenden desgewenst hun zienswijzen bekend hebben kunnen maken;</text:p>
            <text:p text:style-name="considerans.al">dat gedurende deze periode geen gebruik is gemaakt van de mogelijkheid om zienswijzen kenbaar te maken;</text:p>
            <text:p text:style-name="considerans.al">dat op grond van artikel 18, eerste lid onder d van de Wegenverkeerswet 1994 wij bevoegd zijn dit verkeersbesluit te nemen;</text:p>
            <text:p text:style-name="considerans.al">gezien de Mandaat- en volmachtregeling B &amp; W gemeente Kerkrade 2013;</text:p>
            <text:p text:style-name="considerans.al">gezien het advies d.d. 18 september 2014 van de gemeentelijke werkgroep verkeer, in welke werkgroep de politie district Kerkrade zitting heef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ver te gaan tot de aanleg van een algemene gehandicaptenparkeerplaats op een bestaande openbare </text:p>
            <text:p text:style-name="common-al">parkeerplaats het dichtst gelegen bij de ingang van de Botanische Tuin aan het adres St. Hubertuslaan 74 </text:p>
            <text:p text:style-name="common-al">(zie bijgevoegde plantekening) middels plaatsing van bord E6 van bijlage I van het Reglement verkeersregels en verkeerstekens 1990 </text:p>
            <text:p text:style-name="common-al">Kerkrade, 10 december 2014 </text:p>
            <text:p text:style-name="tussenkopvet">
            <text:span text:style-name="nadrukvet">Namens het college,</text:span>
          </text:p>
            <text:p text:style-name="common-al">Het hoofd van de afdeling Stedelijke ontwikkeling,</text:p>
            <text:p text:style-name="common-al">Mevr. drs. S. Ilbrink.</text:p>
            <text:p text:style-name="common-al">Publicatie in de Staatscourant en in geZIEN d.d. 10 december 2014</text:p>
            <text:p text:style-name="tussenkopondlijn">
            <text:span text:style-name="nadrukondlijn">Openstaande rechtsgang</text:span>
          </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 Het bezwaarschrift moet ondertekend zijn en tenminste de naam en het adres van de indiener, de dagtekening, een omschrijving van het besluit waartegen het bezwaar is gericht en de gronden van het bezwaar bevatten.</text:p>
            <text:p text:style-name="last-al">De stukken liggen vanaf donderdag 11 december 2014 t/m woensdag 21 januari 2015 ter inzage bij de centrale balie op de begane grond van het Stadskantoor, Markt 33 te Kerkrad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7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7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Gehandicaptenparkeerplaats St. Hubertuslaan74 Kerkrade</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470</meta:user-defined>
    <meta:user-defined meta:name="OVERHEIDop.StcrtID/DC.identifier">stcrt-2014-35470</meta:user-defined>
    <meta:user-defined meta:name="DCTERMS.alternative">Gemeente Kerkrade - Algemene Gehandicaptenparkeerplaats  - St. Hubertuslaan 74</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PostcodeHuisnummer/OVERHEIDop.postcodeHuisnummer">6467CK 74</meta:user-defined>
    <meta:user-defined meta:name="OVERHEIDop.woonplaats">Kerkrade</meta:user-defined>
    <meta:user-defined meta:name="OVERHEIDop.straatnaam">St. Hubertus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112 319891</meta:user-defined>
    <meta:user-defined meta:name="OVERHEIDop.versieInformatie"/>
  </office:meta>
</office:document-meta>
</file>