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wijzen en inrichten van twee parkeerplaatsen ten behoeve van een oplaadpunt voor elektrische motorvoertuigen op de Plantag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031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de firma Cofely Nederland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het Uitvoeringsdocument “Openbaar opladen elektrische voertuigen”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kaart voorgenomen oplaadpunten gemeente Veenendaal, bijlage bij het uitvoeringsdocument “openbaar opladen elektrische voertuigen”. <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Plantagelaan, gelegen naast Panterpad 5,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 december 2014</text:span>
            <text:span text:style-name="datum"/>
          </text:p>
          </text:section>
          <text:section text:name="ondertekening_id1-3-2-3-2">
            <text:p><text:span text:style-name="functie">Namens burgemeester en wethouders,</text:span></text:p>
            <text:p><text:span text:style-name="ondertekening_naam">
            <text:span text:style-name="voornaam">H.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ontwerp-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Uniforme openbare voorbereidingsprocedure (afdeling 3.4 van de Algemene wet bestuursrecht).</text:span>
        </text:p>
          <text:p text:style-name="bezwaarschrift_al">Op dit besluit is de uniforme openbare voorbereidingsprocedure van toepassing (afdeling 3.4 van de Algemene wet bestuursrecht).</text:p>
          <text:p text:style-name="bezwaarschrift_al"/>
          <text:p text:style-name="bezwaarschrift_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bezwaarschrift_al"/>
          <text:p text:style-name="bezwaarschrift_al">In de zienswijze vermeldt u het volgende:</text:p>
          <text:list text:style-name="id1-3-2-4-10">
            <text:list-item text:style-override="id1-3-2-4-10-1">
              <text:number>1.</text:number>
              <text:p text:style-name="al">Uw naam, adres, datum en ondertekening;</text:p>
            </text:list-item>
            <text:list-item text:style-override="id1-3-2-4-10-2">
              <text:number>2.</text:number>
              <text:p text:style-name="al">Het ontwerpbesluit waarop u uw zienswijze indient. U kunt bijvoorbeeld naam, datum en kenmerk van dit besluit vermelden of een kopie meesturen;</text:p>
            </text:list-item>
            <text:list-item text:style-override="id1-3-2-4-10-3">
              <text:number>3.</text:number>
              <text:p text:style-name="al">Motivering zienswijze.</text:p>
            </text:list-item>
          </text:list>
          <text:p text:style-name="bezwaarschrift_al"> </text:p>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p text:style-name="bezwaarschrift_al">Wilt u meer informatie over bezwaarmogelijkheden? Bij het omgevingsloket van de gemeente Veenendaal (Raadhuisplein 1) is de brochure "bezwaar en beroep tegen besluiten van de overheid" verkrijgbaar.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aanwijzen en inrichten van twee parkeerplaatsen ten behoeve van een oplaadpunt voor elektrische motorvoertuigen op de Plantagelaan</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68</meta:user-defined>
    <meta:user-defined meta:name="OVERHEIDop.StcrtID/DC.identifier">stcrt-2014-35468</meta:user-defined>
    <meta:user-defined meta:name="DCTERMS.alternative">Gemeente Veenendaal - ontwerp-verkeersbesluit aanwijzen en inrichten van twee parkeerplaatsen ten behoeve van een oplaadpunt voor elektrische motorvoertuigen op de Plantagelaan - Plantagelaa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3XL 2</meta:user-defined>
    <meta:user-defined meta:name="OVERHEIDop.woonplaats">Veenendaal</meta:user-defined>
    <meta:user-defined meta:name="OVERHEIDop.straatnaam">Plantag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801</meta:user-defined>
    <meta:user-defined meta:name="OVERHEIDop.externeBijlage">exb-2014-18802</meta:user-defined>
    <meta:user-defined meta:name="OVERHEIDop.externeBijlage">exb-2014-18803</meta:user-defined>
    <meta:user-defined meta:name="OVERHEID.EPSG28992/DC.spatial">166200 447456</meta:user-defined>
    <meta:user-defined meta:name="OVERHEIDop.versieInformatie"/>
  </office:meta>
</office:document-meta>
</file>