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ntekengebonden gehandicaptenparkeerplaats, Van der Duin van Maasdamstraat,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ehandicapten parkeerplaats (</text:span>
            <text:span text:style-name="nadrukvet">persoonsgebonden</text:span>
            <text:span text:style-name="nadrukvet">/</text:span>
            <text:span text:style-name="nadrukvet">kenteken gebonden</text:span>
            <text:span text:style-name="nadrukvet">)</text:span>
          </text:p>
            <text:p text:style-name="considerans.al">Datum: 9 oktober 2014</text:p>
            <text:p text:style-name="considerans.al">Kenmerk: Z-15551-WS</text:p>
            <text:p text:style-name="considerans.al">Burgemeester en Wethouders van Wassenaar,</text:p>
            <text:p text:style-name="tussenkopvet">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tussenkopvet">
            <text:span text:style-name="nadrukvet">Juridisch kader:</text:span>
          </text:p>
            <text:list text:style-name="id1-3-2-1-1-8">
              <text:list-item text:style-override="id1-3-2-1-1-8-1">
                <text:number>•</text:number>
                <text:p text:style-name="al">Op grond van artikel 18, eerste lid, onder d, van de WVW 1994 zijn wij bevoegd dit verkeersbesluit te nemen.</text:p>
              </text:list-item>
              <text:list-item text:style-override="id1-3-2-1-1-8-2">
                <text:number>•</text:number>
                <text:p text:style-name="al">Op grond van het Algemeen mandaatbesluit van de gemeente, hebben wij de bevoegdheid voor het nemen van dit verkeersbesluit gemandateerd aan het afdelingshoofd.</text:p>
              </text:list-item>
              <text:list-item text:style-override="id1-3-2-1-1-8-3">
                <text:number>•</text:number>
                <text:p text:style-name="al">Bij brief van 19 september 2014, kenmerk Z-15551-WS, is een verzoek ingediend voor het verkrijgen van een vaste parkeerplaats nabij de woning op Van der Duyn van Maasdamstraat voor een personenauto.</text:p>
              </text:list-item>
              <text:list-item text:style-override="id1-3-2-1-1-8-4">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1-8-5">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tussenkopvet">
            <text:span text:style-name="nadrukvet">U</text:span>
            <text:span text:style-name="nadrukvet">it het oogpunt van:</text:span>
          </text:p>
            <text:p text:style-name="considerans.al">•het waarborgen van de vrijheid van verkeer (zodat de aanvrager in staat is deel te nemen aan het verkeer en de medische beperkingen dit niet in de weg staan)</text:p>
            <text:p text:style-name="tussenkopvet">
            <text:span text:style-name="nadrukvet">Is het gewenst om:</text:span>
          </text:p>
            <text:p text:style-name="considerans.al">•Een parkeerplaats exclusief te reserveren ten behoeve van het parkeren en stallen van het voertuig van;</text:p>
            <text:p text:style-name="tussenkopvet">
            <text:span text:style-name="nadrukvet">Overwegende dat:</text:span>
          </text:p>
            <text:list text:style-name="id1-3-2-1-1-14">
              <text:list-item text:style-override="id1-3-2-1-1-14-1">
                <text:number>•</text:number>
                <text:p text:style-name="al">betrokkene zich slechts met grote moeite over een korte afstand te voet kan voortbewegen;</text:p>
              </text:list-item>
              <text:list-item text:style-override="id1-3-2-1-1-14-2">
                <text:number>•</text:number>
                <text:p text:style-name="al">betrokkene, om zich te verplaatsen, gebruik maakt van een motorvoertuig met het kenteken </text:p>
              </text:list-item>
            </text:list>
            <text:p text:style-name="considerans.al">3-TXG-49, dat door betrokkene zelf wordt bestuurd;</text:p>
            <text:list text:style-name="id1-3-2-1-1-16">
              <text:list-item text:style-override="id1-3-2-1-1-16-1">
                <text:number>•</text:number>
                <text:p text:style-name="al">naar hun oordeel een parkeerplaats voor het motorvoertuig ten behoeve van betrokkene dringend gewenst is en dat niet op andere wijze dan door middel van reservering van een parkeerplaats in de behoefte aan parkeergelegenheid kan worden voorzien;</text:p>
              </text:list-item>
              <text:list-item text:style-override="id1-3-2-1-1-16-2">
                <text:number>•</text:number>
                <text:p text:style-name="al">voor het reserveren van een parkeerplaats het meest in aanmerking komt een wegvak, deel uitmakende van de Van der Duyn van Maasdamstraat;</text:p>
              </text:list-item>
              <text:list-item text:style-override="id1-3-2-1-1-16-3">
                <text:number>•</text:number>
                <text:p text:style-name="al">Van der Duyn van Maasdamstraat in beheer is bij de gemeente Wassenaar en gelegen is binnen de bebouwde kom der gemeente.</text:p>
              </text:list-item>
            </text:list>
            <text:p text:style-name="tussenkopvet">
            <text:span text:style-name="nadrukvet">Belangenafweging</text:span>
            <text:span text:style-name="nadrukvet">:</text:span>
          </text:p>
            <text:p text:style-name="considerans.al">Voor dit verkeersbesluit is geen openbare voorbereidingsprocedure conform afdeling 3.4 van de AwB toegepast omdat:</text:p>
            <text:p text:style-name="considerans.al">•Er een door een onafhankelijk arts een medische keuring heeft plaatsgevonden waaruit blijkt dat de aanvrager een eigen parkeerplaats om medische redenen behoeft.</text:p>
            <text:p text:style-name="tussenkopvet">
            <text:span text:style-name="nadrukvet">Horen</text:span>
          </text:p>
            <text:p text:style-name="considerans.al">•Overeenkomstig artikel 24 van het BABW is overleg gepleegd met de korpschef van de nationale politie eenheid.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Wassenaar om:</text:p>
            <text:list text:style-name="id1-3-2-2-1-2">
              <text:list-item text:style-override="id1-3-2-2-1-2-1">
                <text:number>•</text:number>
                <text:p text:style-name="al">Door het plaatsen van een bord volgens model E6 van Bijlage I van het RVV en het daarbij behorende onderbord met de tekst 3-TXG-49 een parkeerplaats te reserveren als "parkeerplaats motorvoertuig gehandicapten" op het gedeelte van de Van der Duyn van Maasdamstraat gelegen voor de percelen zoals nader aangeduid op de bij dit besluit behorende situatietekening.</text:p>
              </text:list-item>
              <text:list-item text:style-override="id1-3-2-2-1-2-2">
                <text:number>•</text:number>
                <text:p text:style-name="al">te verklaren dat het verboden is om andere voertuigen te parkeren op het onder I bedoelde weggedeelte dan het voertuig ten behoeve van betrokkene voornoemd.</text:p>
              </text:list-item>
              <text:list-item text:style-override="id1-3-2-2-1-2-3">
                <text:number>•</text:number>
                <text:p text:style-name="al"> aan de reservering van de parkeerplaats als onder I gesteld de voorwaarde te verbinden dat burgemeester en wethouders er onverwijld van in kennis moeten worden gesteld:</text:p>
                <text:list text:style-name="id1-3-2-2-1-2-3-3">
                  <text:list-item text:style-override="id1-3-2-2-1-2-3-3-1">
                    <text:number>-</text:number>
                    <text:p text:style-name="al">wanneer betrokkene geen motorvoertuig meer gebruikt of bestuurt;</text:p>
                  </text:list-item>
                  <text:list-item text:style-override="id1-3-2-2-1-2-3-3-2">
                    <text:number>-</text:number>
                    <text:p text:style-name="al">wanneer betrokkene aan de gereserveerde parkeerplaats geen behoefte meer heeft;</text:p>
                  </text:list-item>
                  <text:list-item text:style-override="id1-3-2-2-1-2-3-3-3">
                    <text:number>-</text:number>
                    <text:p text:style-name="al">wanneer het motorvoertuig c.q. het kenteken daarvan is vervangen door een ander.</text:p>
                  </text:list-item>
                </text:list>
              </text:list-item>
            </text:list>
            <text:p text:style-name="common-al">Wassenaar, 9 oktober 2014</text:p>
            <text:p text:style-name="common-al">Legeskosten: € 327,70</text:p>
            <text:p text:style-name="common-al">Burgemeester en Wethouders van Wassenaar,</text:p>
            <text:p text:style-name="common-al">Namens dezen,</text:p>
            <text:p text:style-name="last-al">Medewerker KCC, afdeling publiekszaken</text:p>
            <text:p text:style-name="tekst_bottom"/>
          </text:section>
        </text:section>
        <text:section text:name="bezwaarschrift_id1-3-2-3" text:style-name="bezwaarschrift">
          <text:p text:style-name="bezwaarschrift_top"/>
          <text:p text:style-name="tussenkopcur">MEDEDELINGEN</text:p>
          <text:p text:style-name="bezwaarschrift_al">Het verkeersbesluit treedt in werking op de dag van publicatie in de Staatscourant. </text:p>
          <text:p text:style-name="bezwaarschrift_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Voor inhoudelijke vragen over dit verkeersbesluit kunt u contact via het algemene telefoonnummer 14070.</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6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ntekengebonden gehandicaptenparkeerplaats, Van der Duin van Maasdamstraat, Wassenaar</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463</meta:user-defined>
    <meta:user-defined meta:name="OVERHEIDop.StcrtID/DC.identifier">stcrt-2014-35463</meta:user-defined>
    <meta:user-defined meta:name="DCTERMS.alternative">Gemeente Wassenaar - Kentekengebonden gehandicaptenparkeerplaats - Van der Duin van Maasdamstraat, Wassenaar</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Weg</meta:user-defined>
    <meta:user-defined meta:name="OVERHEID.PostcodeHuisnummer/OVERHEIDop.postcodeHuisnummer">2242TJ 4</meta:user-defined>
    <meta:user-defined meta:name="OVERHEIDop.woonplaats">Wassenaar</meta:user-defined>
    <meta:user-defined meta:name="OVERHEIDop.straatnaam">Van der Duyn van Maas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796</meta:user-defined>
    <meta:user-defined meta:name="OVERHEID.EPSG28992/DC.spatial">87188 462218</meta:user-defined>
    <meta:user-defined meta:name="OVERHEIDop.versieInformatie"/>
  </office:meta>
</office:document-meta>
</file>