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Vermeerkwartier: het aanwijzen van een tweede parkeerplaats voor het opladen van elektrische voertuigen op de Albert Hahnstraat ter hoogte van huisnummer 9.</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SOB/VV/Docsnr.: 4832367</text:p>
            <text:p text:style-name="context_bottom"/>
          </text:section>
          <text:p text:style-name="aanhef_wie">Burgemeester en wethouders van Amersfoort,</text:p>
          <text:p text:style-name="aanhef_wie">Gelet op artikel 18 van de Wegenverkeerswet 1994 en het Besluit administratieve bepalingen inzake het wegverkeer,</text:p>
          <text:section text:name="considerans_id1-3-2-1-4" text:style-name="considerans">
            <text:p text:style-name="tussenkopcur">
            <text:span text:style-name="nadrukvet">Overwegende</text:span>
          </text:p>
            <text:p text:style-name="considerans.al">dat de gemeente uit milieuoverwegingen positief staat tegenover het gebruik van elektrische voertuigen en het stimuleren daarvan; dat de gemeente een doelstelling heeft om klimaatneutraal te zijn in 2030; dat de gemeente met de Stichting E-laad een overeenkomst heeft gesloten voor de plaatsing en onderhoud van oplaadpalen op de openbare weg in de Gemeente Amersfoort; dat daarom medewerking is verleend aan het verzoek om oplaadpunten voor elektrische voertuigen te realiseren; dat het voor de bereikbaarheid van deze oplaadpunten nodig is naast het al gereserveerde parkeervak ook het naastliggende  parkeervak exclusief aan te wijzen als parkeergelegenheid voor het laden van elektrische voertuigen; dat deze verkeersmaatregelen genomen worden overeenkomstig artikel 2 van de Wegenverkeerswet 1994; dat overleg met de politie heeft plaatsgevonden;<text:span text:style-name="nadrukvet"/>dat deze wegen in beheer zijn bij, en zijn gelegen binnen de gemeente Amersfoor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op de Albert Hahnstraat, ter hoogte van nummer 9, waar één parkeervak is aangewezen als parkeerplaats voor elektrische voertuigen een tweede parkeervak gelegen naast het bestaande oplaadpunt aan te wijzen als parkeerplaats voor het laden van elektrische voertuigen, een en ander volgens de bijlage bij dit besluit;</text:p>
            <text:p text:style-name="last-al">dit aan de weggebruikers kenbaar te maken door het aanbrengen van een wit gemarkeerd kruis in dit parkeervak en het plaatsen van bord E4 van de Bijlage 1 van het Reglement verkeers-tekens en verkeersregels 1990 (RVV1990) met onderbord ‘laden elektrische auto’s’</text:p>
            <text:p text:style-name="tekst_bottom"/>
          </text:section>
        </text:section>
        <text:section text:name="regeling-sluiting_id1-3-2-3" text:style-name="regeling-sluiting">
          <text:section text:name="gegeven_id1-3-2-3-1" text:style-name="gegeven">
            <text:p text:style-name="dagtekening">
            <text:span text:style-name="plaats">Amersfoort, </text:span>
            <text:span text:style-name="datum">4 december 2014</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 hoofd van de afdeling verkeer en vervo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61</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61</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61</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mersfoort wijkVermeerkwartier: het aanwijzen van een tweede parkeerplaats voor het opladen van elektrische voertuigen op de Albert Hahnstraat ter hoogte van huisnummer 9.</meta:user-defined>
    <meta:user-defined meta:name="OVERHEIDop.doctype">Officiële Publicaties, versie 1.1</meta:user-defined>
    <meta:user-defined meta:name="DCTERMS.W3CDTF/OVERHEIDop.jaargang">2014</meta:user-defined>
    <meta:user-defined meta:name="DCTERMS.W3CDTF/DCTERMS.available">2014-12-08</meta:user-defined>
    <meta:user-defined meta:name="OVERHEIDop.publicationIssue">35461</meta:user-defined>
    <meta:user-defined meta:name="OVERHEIDop.StcrtID/DC.identifier">stcrt-2014-35461</meta:user-defined>
    <meta:user-defined meta:name="DCTERMS.alternative">Gemeente Amersfoort - aanleggen parkeerplaats voor elektrisch laden - Albert hahnstraat, t.h.v. nr.9</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Bestuur | Gemeenten</meta:user-defined>
    <meta:user-defined meta:name="OVERHEID.PostcodeHuisnummer/OVERHEIDop.postcodeHuisnummer">3817DM 9</meta:user-defined>
    <meta:user-defined meta:name="OVERHEIDop.woonplaats">Amersfoort</meta:user-defined>
    <meta:user-defined meta:name="OVERHEIDop.straatnaam">Albert Hahn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83236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5406 462215</meta:user-defined>
    <meta:user-defined meta:name="OVERHEIDop.versieInformatie"/>
  </office:meta>
</office:document-meta>
</file>