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Koninklijke Luchtmacht Historische Vlucht, Ministerie van Infrastructuur en Milieu</text:h>
      <text:p text:style-name="ifm_p_font.italic_mt.7.4mm_ifm">Datum: 2 december 2014</text:p>
      <text:p text:style-name="ifm_p_font.italic_ifm">Nummer: ILT-2014/71875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K. van der Ham, namens de Stichting Koninklijke Luchtmacht Historische Vlucht te Rijen, van 12 november 2014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ndent.-5mm_mleft.5mm_ifm">–<text:tab/>B-25 Mitchell, type B25J;</text:p>
      <text:p text:style-name="ifm_p_indent.-5mm_mleft.5mm_ifm">–<text:tab/>Spitfire, type Supermarine Mk.IX;</text:p>
      <text:p text:style-name="ifm_p_indent.-5mm_mleft.5mm_ifm">–<text:tab/>Beech 18 in combinatie met maximaal vijf Harvards;</text:p>
      <text:p text:style-name="ifm_p_indent.-5mm_mleft.5mm_ifm">–<text:tab/>een combinatie lichte vliegtuigen met mogelijk: De Havilland Canada Beaver, Piper Super Cub(s), Fokker S11, Auster, Stinson L5 Sentinel, Ryan STM en De Havilland Tiger Moth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 hiervan in kennis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het vertoningsprogramma mag niet worden uitgevoerd:</text:p>
      <text:p text:style-name="ifm_p_indent.-9mm_mleft.16mm_ifm">1°.<text:tab/>beneden de minimum VFR-vlieghoogte, genoemd in artikel 45, eerste lid, van het Luchtverkeersreglement (per medio december 2014 opgevolgd door paragraaf SERA.5005, onderdeel (f), van verordening (EU) nr. 923/2012) of</text:p>
      <text:p text:style-name="ifm_p_indent.-9mm_mleft.16mm_ifm">2°.<text:tab/>boven bebouwing dan wel</text:p>
      <text:p text:style-name="ifm_p_indent.-9mm_mleft.16mm_ifm">3°.<text:tab/>mensenverzamelingen;</text:p>
      <text:p text:style-name="ifm_p_indent.-7mm_mleft.7mm_ifm">d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 december 2014 en vervalt met ingang van 30 november 2015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6 weken na dagtekening bezwaar indienen. Het bezwaar moet minimaal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 kan onder vermelding van ‘bezwaar’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456</text:span><text:tab/>1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456</text:span><text:tab/>1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gunning luchtvaartvertoning Stichting Koninklijke Luchtmacht Historische Vlucht, Ministerie van Infrastructuur en Milieu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Jaarvergunning luchtvaartvertoning Stichting Koninklijke Luchtmacht Historische Vlucht, Ministerie van Infrastructuur en Milieu</meta:user-defined>
    <meta:user-defined meta:name="DCTERMS.W3CDTF/DCTERMS.available">2014-12-11</meta:user-defined>
    <meta:user-defined meta:name="OVERHEIDop.Ruimtelijkplan/OVERHEIDop.bekendmakingBetreffendePlan"/>
  </office:meta>
</office:document-meta>
</file>