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 februari 2014, nr. DGNR-PDJNG/14009089, houdende wijziging van de Regeling inrichting landelijk gebied (verlenging benoemingstermijn leden Comité van Toezicht ILG)</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In artikel 28e, eerste lid, van de Regeling inrichting landelijk gebied wordt de zinsnede ‘tot en met 31 december 2013’ vervangen door: tot en met 31 mei 201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3 februari 2014
               </text:p>
      <text:p text:style-name="ifm_p_font.italic_mt.3.7mm_ifm">De Staatssecretaris van Economische Zaken,<text:line-break/>S.A.M.<text:s/>Dijksma.</text:p>
      <text:h text:style-name="ifm_p_font.bold_mt.5.08mm_page.break-before_ifm" text:outline-level="3">TOELICHTING</text:h>
      <text:p text:style-name="ifm_p_mt.4.23mm_ifm">Het onderhavige besluit verlengt de benoeming van de leden van het Comité van Toezicht ILG met 5 maanden, namelijk met de periode van 1 januari tot en met 31 mei 2014.</text:p>
      <text:p text:style-name="ifm_p_ifm">Bij besluit van 19 november 2009 is het Comité van Toezicht ILG ingesteld (Stcr. 2009, 18039) om de voortgang te beoordelen die provincies boekten bij de realisatie van de prestaties, zoals die in de tussen Rijk en provincies gesloten ILG-bestuursovereenkomsten waren opgenomen voor de periode 2007–2013. Als gevolg van de in het regeerakkoord van het kabinet Rutte I afgesproken decentralisatie van het ILG, is de ILG-periode 2007–2013 halverwege beëindigd. In het Bestuursakkoord natuur hebben het Rijk en de provincies afspraken gemaakt over de afwikkeling van deze tussentijdse beëindiging, die per provincie nader is uitgewerkt in de ILG-afrondingsovereenkomsten. Eén van de afspraken was dat het Comité van Toezicht ILG de prestaties van 1 januari 2007 tot 1 januari 2011 beoordeelt. Het comité heeft de geplande einddatum van 31 december 2013 niet kunnen halen. Vanwege het belang dat het comité zijn opdracht zorgvuldig kan afronden, wordt de benoemingstermijn van de leden met dit besluit met 5 maanden verlengd.</text:p>
      <text:p text:style-name="ifm_p_mt.3.7mm_ifm">Aangezien sprake is van een benoemingsbesluit is het beleid inzake de vaste verandermomenten niet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3 februari 2014, nr. DGNR-PDJNG/14009089, houdende wijziging van de Regeling inrichting landelijk gebied (verlenging benoemingstermijn leden Comité van Toezicht ILG)</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Economische Zaken van 3 februari 2014, nr. DGNR-PDJNG/14009089, houdende wijziging van de Regeling inrichting landelijk gebied (verlenging benoemingstermijn leden Comité van Toezicht ILG)</meta:user-defined>
    <meta:user-defined meta:name="DCTERMS.W3CDTF/DCTERMS.available">2014-02-07</meta:user-defined>
  </office:meta>
</office:document-meta>
</file>