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liegbasis Eindhoven  Flight Forum 1550, Eindhove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Eindhoven (51D05)</text:p>
      <text:p text:style-name="ifm_p_ifm">Locatie: Flight Forum 1550, 5657 EZ Eindhoven</text:p>
      <text:p text:style-name="ifm_p_ifm">Activiteit: Bouwen</text:p>
      <text:p text:style-name="ifm_p_ifm">Voor: Het bouwen van een portiersloge</text:p>
      <text:p text:style-name="ifm_p_ifm">Aanvraagdatum: 22 juli 2014</text:p>
      <text:p text:style-name="ifm_p_ifm">Besluitdatum: 2 december 2014</text:p>
      <text:p text:style-name="ifm_p_ifm">Bekendmaking: 2 december 2014</text:p>
      <text:p text:style-name="ifm_p_ifm">Zaaknummer: 98457496</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752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1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1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liegbasis Eindhoven Flight Forum 1550, Eindhov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1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mgevingsvergunning Vliegbasis Eindhoven Flight Forum 1550, Eindhoven, DCMR Milieudienst Rijnmond</meta:user-defined>
    <meta:user-defined meta:name="DCTERMS.W3CDTF/DCTERMS.available">2014-12-10</meta:user-defined>
    <meta:user-defined meta:name="OVERHEIDop.Ruimtelijkplan/OVERHEIDop.bekendmakingBetreffendePlan"/>
  </office:meta>
</office:document-meta>
</file>