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15</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ingevolge artikel 3:124, tweede lid van de Wet op het Financieel Toezicht</text:h>
      <text:p text:style-name="ifm_p_mt.7.4mm_ifm">HSBC Life (Europe) Limited, gevestigd te 1 Grand Canal Square, Grand Canal Harbour, Dublin 2, Ireland, deelt hierdoor aan belanghebbenden mee dat zij haar rechten en verplichtingen uit of krachtens na te noemen overeenkomsten van levensverzekering met toestemming van Central Bank of Ireland verleend bij besluit van 24 oktober 2014, heeft overgedragen aan HSBC Life Assurance (Malta) Limited, gevestigd te 80 Mill Street, Qormi, QRM3101, Malta.</text:p>
      <text:p text:style-name="ifm_p_mt.3.7mm_ifm">De in alinea I bedoelde overdracht heeft betrekking op alle overeenkomsten van levensverzekering, die behoren of behoord hebben tot het door HSBC Life (Europe) Limited uitgeoefende directe levensverzekeringsbedrijf.</text:p>
      <text:p text:style-name="ifm_p_mt.3.7mm_ifm">De overdracht is voor ale belanghebbenden van kracht geworden met ingang van 30 novemb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15</text:span><text:tab/>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15</text:span><text:tab/>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zekeringswezen: Overdracht van rechten en verplichtingen ingevolge artikel 3:124, tweede lid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4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15</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dracht van rechten en verplichtingen ingevolge artikel 3:124, tweede lid van de Wet op het Financieel Toezicht</meta:user-defined>
    <meta:user-defined meta:name="DCTERMS.W3CDTF/DCTERMS.available">2014-12-05</meta:user-defined>
  </office:meta>
</office:document-meta>
</file>