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bullet text:bullet-char=" 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9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
        <text:span text:style-name="nadrukvet">Gemeente Haaren - ontwerpbesluit: Onttrekken en toevoegen van wegen aan het openbaar verkeer</text:span>
        <text:span text:style-name="nadrukvet"> </text:span>
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en;</text:p>
            <text:p text:style-name="common-al"/>
            <text:p text:style-name="common-al">
            <text:span text:style-name="nadrukvet">Gelet op:</text:span>
          </text:p>
            <text:list text:style-name="id1-3-2-1-1-4">
              <text:list-item text:style-override="id1-3-2-1-1-4-1">
                <text:number>1.</text:number>
                <text:p text:style-name="al">de bepalingen in de Wegenwet;</text:p>
              </text:list-item>
              <text:list-item text:style-override="id1-3-2-1-1-4-2">
                <text:number>2.</text:number>
                <text:p text:style-name="al">de Algemene wet bestuursrecht;</text:p>
              </text:list-item>
              <text:list-item text:style-override="id1-3-2-1-1-4-3">
                <text:number>3.</text:number>
                <text:p text:style-name="al">het besluit van de gemeenteraad d.d. 3 juli 2008 om de bevoegdheid van het toepassen van afdeling 3.4, de uniforme openbare voorbereidingsprocedure, van de Algemene wet bestuursrecht te delegeren aan ons college;</text:p>
              </text:list-item>
              <text:list-item text:style-override="id1-3-2-1-1-4-4">
                <text:number>4.</text:number>
                <text:p text:style-name="al">het besluit van ons college d.d. 25 november 2014 om voor het nemen van dit besluit de uniforme openbare voorbereidingsprocedure conform afdeling 3.4 van de Algemene wet bestuursrecht te volgen.</text:p>
              </text:list-item>
              <text:list-item text:style-override="id1-3-2-1-1-4-5">
                <text:number>5.</text:number>
                <text:p text:style-name="al">het besluit van de gemeenteraad d.d. 7 juni 2012 om de bevoegdheid tot het aan het openbaar verkeer onttrekken van een weg ingevolge art 9 Wegenwet te delegeren aan ons college.</text:p>
              </text:list-item>
              <text:list-item text:style-override="id1-3-2-1-1-4-6">
                <text:number> </text:number>
                <text:p text:style-name="al"/>
              </text:list-item>
            </text:list>
            <text:p text:style-name="common-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dat ons college een actualisatie van de wegenlegger voorbereidt; </text:p>
              </text:list-item>
              <text:list-item text:style-override="id1-3-2-1-1-6-2">
                <text:number>2.</text:number>
                <text:p text:style-name="al">dat bij de voorbereiding van deze actualisatie een aantal wegen buiten de bebouwde kom naar voren zijn gekomen die inmiddels niet meer openbaar toegankelijk zijn;</text:p>
              </text:list-item>
              <text:list-item text:style-override="id1-3-2-1-1-6-3">
                <text:number>3.</text:number>
                <text:p text:style-name="al">dat bij de voorbereiding van deze actualisatie een aantal wegen buiten de bebouwde kom naar voren zijn gekomen die openbaar toegankelijk zijn geworden;</text:p>
              </text:list-item>
              <text:list-item text:style-override="id1-3-2-1-1-6-4">
                <text:number>4.</text:number>
                <text:p text:style-name="al">dat ons college een formeel juridisch besluit dient te nemen over de openbaarheid van de betreffende wegen alvorens deze op de Wegenlegger kunnen worden geplaatst;</text:p>
              </text:list-item>
              <text:list-item text:style-override="id1-3-2-1-1-6-5">
                <text:number>5.</text:number>
                <text:p text:style-name="al">dat de bekendmaking van de ter inzage legging van het ontwerp besluit met de daarop betrekking hebbende stukken en de mogelijkheid zienswijzen kenbaar te maken, op woensdag 3 december 2014 is gepubliceerd in weekblad De Leije;</text:p>
              </text:list-item>
              <text:list-item text:style-override="id1-3-2-1-1-6-6">
                <text:number>6.</text:number>
                <text:p text:style-name="al">dat het ontwerp besluit vanaf donderdag 4 december 2014 tot en met woensdag 14 januari 2015 voor een ieder ter inzage heeft gelegen op het gemeentehuis;</text:p>
              </text:list-item>
            </text:list>
            <text:p text:style-name="common-al"/>
            <text:p text:style-name="common-al">
            <text:span text:style-name="nadrukvet">Besluiten:</text:span>
          </text:p>
            <text:list text:style-name="id1-3-2-1-1-9">
              <text:list-item text:style-override="id1-3-2-1-1-9-1">
                <text:number>1.</text:number>
                <text:p text:style-name="al">om de wegen opgenomen in de tabel ‘aan de openbaarheid te onttrekken wegen’ aan het openbaar verkeer te onttrekken:</text:p>
                <text:list text:style-name="id1-3-2-1-1-9-1-3">
                  <text:list-item text:style-override="id1-3-2-1-1-9-1-3-1">
                    <text:number>1.</text:number>
                    <text:p text:style-name="al">fietspad door Heiakkers</text:p>
                  </text:list-item>
                  <text:list-item text:style-override="id1-3-2-1-1-9-1-3-2">
                    <text:number>2.</text:number>
                    <text:p text:style-name="al">Bergenhuisenscheweg</text:p>
                  </text:list-item>
                  <text:list-item text:style-override="id1-3-2-1-1-9-1-3-3">
                    <text:number>3.</text:number>
                    <text:p text:style-name="al">Korenkampstraatje</text:p>
                  </text:list-item>
                  <text:list-item text:style-override="id1-3-2-1-1-9-1-3-4">
                    <text:number>4.</text:number>
                    <text:p text:style-name="al">Voetpad door Schoonvoortsche Akkers</text:p>
                  </text:list-item>
                  <text:list-item text:style-override="id1-3-2-1-1-9-1-3-5">
                    <text:number>5.</text:number>
                    <text:p text:style-name="al">Weg door Schoonvoorsche Akkers</text:p>
                  </text:list-item>
                  <text:list-item text:style-override="id1-3-2-1-1-9-1-3-6">
                    <text:number>6.</text:number>
                    <text:p text:style-name="al">Pad tussen Berktweg en Holstraat</text:p>
                  </text:list-item>
                  <text:list-item text:style-override="id1-3-2-1-1-9-1-3-7">
                    <text:number>7.</text:number>
                    <text:p text:style-name="al">Kasteellaan Haaren</text:p>
                  </text:list-item>
                  <text:list-item text:style-override="id1-3-2-1-1-9-1-3-8">
                    <text:number>8.</text:number>
                    <text:p text:style-name="al">Nabij Gever</text:p>
                  </text:list-item>
                  <text:list-item text:style-override="id1-3-2-1-1-9-1-3-9">
                    <text:number>9.</text:number>
                    <text:p text:style-name="al">Weg in het verlengde van het Spechtbos</text:p>
                  </text:list-item>
                  <text:list-item text:style-override="id1-3-2-1-1-9-1-3-10">
                    <text:number>10.</text:number>
                    <text:p text:style-name="al">Zijweg van de Berkendreef</text:p>
                  </text:list-item>
                  <text:list-item text:style-override="id1-3-2-1-1-9-1-3-11">
                    <text:number>11</text:number>
                    <text:p text:style-name="al">Weg ten zuiden van Fazantbos</text:p>
                  </text:list-item>
                  <text:list-item text:style-override="id1-3-2-1-1-9-1-3-12">
                    <text:number>12</text:number>
                    <text:p text:style-name="al">Weg tussen de Hoenderstraat en Giersbergsebaan;</text:p>
                  </text:list-item>
                </text:list>
              </text:list-item>
              <text:list-item text:style-override="id1-3-2-1-1-9-2">
                <text:number>2.</text:number>
                <text:p text:style-name="al">om de wegen opgenomen in de tabel ‘aan de openbaarheid toe te voegen wegen’ openbaar te verklaren.</text:p>
              </text:list-item>
            </text:list>
            <text:p text:style-name="common-al"/>
            <text:p text:style-name="common-al">Haaren, 25 november 2014</text:p>
            <text:p text:style-name="common-al">Burgemeester en wethouders van Haar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411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41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411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aren - ontwerpbesluit: Onttrekken en toevoegen van wegen aan het openbaar verkeer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5</meta:user-defined>
    <meta:user-defined meta:name="OVERHEIDop.publicationIssue">35411</meta:user-defined>
    <meta:user-defined meta:name="OVERHEIDop.StcrtID/DC.identifier">stcrt-2014-35411</meta:user-defined>
    <meta:user-defined meta:name="DCTERMS.alternative">Gemeente Haaren - ontwerpbesluit: Onttrekken en toevoegen van wegen aan het openbaar verkeer - Ontwerpbesluit: Onttrekken en toevoegen van wegen aan het openbaar verkeer - Zie publicatie</meta:user-defined>
    <meta:user-defined meta:name="OVERHEID.Organisatietype/OVERHEID.organisationType">gemeente</meta:user-defined>
    <meta:user-defined meta:name="OVERHEID.Gemeente/DC.creator">Haaren</meta:user-defined>
    <meta:user-defined meta:name="OVERHEID.TaxonomieBeleidsagenda/OVERHEID.category">Verkeer | Weg</meta:user-defined>
    <meta:user-defined meta:name="OVERHEIDvb.Wegcategorie/OVERHEIDvb.wegcategorie">Gebiedsontsluitingsweg buit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bstract">Gemeente Haaren - ontwerpbesluit: Onttrekken en toevoegen van wegen aan het openbaar verkeer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Gemeente/DC.spatial">Haaren</meta:user-defined>
    <meta:user-defined meta:name="OVERHEIDop.versieInformatie"/>
  </office:meta>
</office:document-meta>
</file>