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Instellen algemene gehandicaptenparkeerplaats  Lemmerpad 2</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Burgemeester en wethouders van Harderwijk zijn op grond van artikel 18, lid 1, sub d van de Wegenverkeerswet 1994 bevoegd om verkeersbesluiten te nemen. </text:p>
            <text:p text:style-name="considerans.al">Het afdelingshoofd Inrichting Openbare Ruimte is namens burgemeester en wethouders van Harderwijk bevoegd tot het nemen van verkeersbesluiten op grond van het mandaatbesluit gemeente Harderwijk 2012, zoals is vastgesteld op 20 december 2011, onder nummer: 11.01046 en sindsdien gewijzigd.</text:p>
            <text:p text:style-name="tussenkopvet">
            <text:span text:style-name="nadrukvet">Overwegingen ten aanzien van het besluit</text:span>
          </text:p>
            <text:p text:style-name="considerans.al">Op verzoek van de bewoner van het Lemmerpad 2 zijn de mogelijkheden onderzocht voor het instellen van een algemene gehandicaptenparkeerplaats.</text:p>
            <text:p text:style-name="considerans.al">De bewoner is in het bezit van een gehandicaptenparkeerkaart voor een bestuurder. Het is noodzakelijk dat de bewoner dicht bij zijn woning kan parkeren. De parkeerdruk in de nabije omgeving is hoog. Door de handicap is het echter noodzakelijk om dichtbij huis te kunnen parker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text:p>
            <text:p text:style-name="considerans.al">is het noodzakelijk om de voorgestelde maatregel(en) te nemen.</text:p>
            <text:p text:style-name="considerans.al">Artikel 24 van het BABW vereist dat er voor het nemen van het verkeersbesluit overleg wordt gepleegd met de korpschef van het regionaal politiekorps Noord- en Oost-Gelderland. Namens deze is er overleg gepleegd met de verkeersadviseur van de Politie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op het Lemmerpad, ter hoogte van nummer 2, door het plaatsen van bord E6 van bijlage 1 van het RVV 1990, conform bijgevoegde tekening.</text:p>
            <text:p text:style-name="common-al">Namens burgemeester en wethouders,</text:p>
            <text:p text:style-name="common-al">de heer E. Okkema,</text:p>
            <text:p text:style-name="last-al">afdelingshoofd Inrichting Openbare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0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algemene gehandicaptenparkeerplaats  Lemmerpad 2</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404</meta:user-defined>
    <meta:user-defined meta:name="OVERHEIDop.StcrtID/DC.identifier">stcrt-2014-35404</meta:user-defined>
    <meta:user-defined meta:name="DCTERMS.alternative">Gemeente Harderwijk - Instellen algemene gehandicaptenparkeerplaats - Lemmerpad 2</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Weg</meta:user-defined>
    <meta:user-defined meta:name="OVERHEID.PostcodeHuisnummer/OVERHEIDop.postcodeHuisnummer">3844JJ 2</meta:user-defined>
    <meta:user-defined meta:name="OVERHEIDop.woonplaats">Harderwijk</meta:user-defined>
    <meta:user-defined meta:name="OVERHEIDop.straatnaam">Lemm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4.0038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85</meta:user-defined>
    <meta:user-defined meta:name="OVERHEID.EPSG28992/DC.spatial">169514 483165</meta:user-defined>
    <meta:user-defined meta:name="OVERHEIDop.versieInformatie"/>
  </office:meta>
</office:document-meta>
</file>