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nkelcentrum Meerrijk, Kenmerk 714140</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Meerbos, Meerplein, Meerring en Meerzand. </text:p>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Het instellen van een voetgangerszone op Meerbos, Meerplein, Meerring en Meerzand (winkelcentrum Meerrijk), uitgezonderd fietsers en ontheffinghouders en tussen 7:00 tot 14:00u zijn taxi’s en expeditieverkeer toegestaan;</text:p>
              </text:list-item>
              <text:list-item text:style-override="id1-3-2-1-1-5-2">
                <text:number>•</text:number>
                <text:p text:style-name="al">Het instellen van een lastbeperking van 45 ton op Meerbos, Meerplein, Meerring en Meerzand.</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verzekeren van de veiligheid op de weg;</text:p>
              </text:list-item>
              <text:list-item text:style-override="id1-3-2-1-1-8-2">
                <text:number>•</text:number>
                <text:p text:style-name="al">het instandhouden van de weg en het waarborgen van de bruikbaarheid daarvan;</text:p>
              </text:list-item>
              <text:list-item text:style-override="id1-3-2-1-1-8-3">
                <text:number>•</text:number>
                <text:p text:style-name="al">het voorkomen of beperken van door het verkeer veroorzaakte aantasting van het karakter of van de functie van objecten of gebieden.</text:p>
              </text:list-item>
            </text:list>
            <text:p text:style-name="tussenkopvet">
            <text:span text:style-name="nadrukvet">Aanleiding</text:span>
          </text:p>
            <text:p text:style-name="considerans.al">Meerbos, Meerplein, Meerring en Meerzand zijn bij de gemeente Eindhoven in beheer en maken onderdeel uit van het winkelcentrum Meerrijk. Door de aanwezigheid van winkelpanden en onderliggende parkeergarage is het noodzakelijk om verkeersmaatregelen te treffen. </text:p>
            <text:p text:style-name="tussenkopvet">
            <text:span text:style-name="nadrukvet">Belangen</text:span>
            <text:span text:style-name="nadrukvet">a</text:span>
            <text:span text:style-name="nadrukvet">fweging</text:span>
          </text:p>
            <text:p text:style-name="considerans.al">Meerbos, Meerplein, Meerring en Meerzand maken onderdeel uit van het Winkelcentrum Meerrijk. Het is ongewenst om voertuigen door het winkelend publiek bij winkelcentrum Meerrijk te laten rijden. Hierdoor kan namelijk de veiligheid van de voetgangers niet worden gegarandeerd. Daarom geldt ter plaatse van het winkelcentrum Meerrijk een voetgangerszone, uitgezonderd fietsers. </text:p>
            <text:p text:style-name="considerans.al">Om te voorkomen dat de bevoorrading van de winkels wordt geblokkeerd geldt voor expeditieverkeer tussen 7h en 14h een uitzondering voor het voetgangersgebied. Deze uitzondering geldt ook voor taxiverkeer. Op deze manier kan de bevoorrading van de winkels plaatsvinden en blijven de appartementencomplexen rondom het winkelcentrum per taxi bereikbaar. </text:p>
            <text:p text:style-name="considerans.al">Verder is onder het winkelcentrum Meerrijk een parkeergarage gelegen. Het dak van deze parkeergarage kan echter maar een beperkte aslast verdragen. Daarom geldt op het parkeerdek een maximaal toelaatbare aslast van 45 ton. Hiermee kan schade aan de parkeergarage worden voorkomen.</text:p>
            <text:p text:style-name="tussenkopvet">
            <text:span text:style-name="nadrukvet">Samenspraak</text:span>
            <text:span text:style-name="nadrukvet"/>
          </text:p>
            <text:p text:style-name="considerans.al">Alle maatregelen die betrekking hebben op het Winkelcentrum Meerrijk zijn besproken met de winkeliersvereniging. Zij hebben per brief laten weten akkoord te gaan met de voorgenomen verkeersmaatregelen bij winkelcentrum Meerrijk. </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list text:style-name="id1-3-2-2-1-2">
              <text:list-item text:style-override="id1-3-2-2-1-2-1">
                <text:number>•</text:number>
                <text:p text:style-name="al">Het instellen van een voetgangerszone op Meerbos, Meerplein, Meerring en Meerzand (winkelcentrum Meerrijk), uitgezonderd fietsers en ontheffinghouders en tussen 7:00 tot 14:00u zijn taxi’s en expeditieverkeer toegestaan;</text:p>
              </text:list-item>
              <text:list-item text:style-override="id1-3-2-2-1-2-2">
                <text:number>•</text:number>
                <text:p text:style-name="al">Het instellen van een lastbeperking van 45 ton op Meerbos, Meerplein, Meerring en Meerzand.</text:p>
              </text:list-item>
            </text:list>
            <text:p text:style-name="common-al">De maatregelen zijn aangegeven op tekening Voetgangerszone en aslastbeperking Winkelcentrum Meerrijk, gedateerd op 02-12-2014.</text:p>
            <text:p text:style-name="tussenkop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7">
              <text:list-item text:style-override="id1-3-2-2-1-7-1">
                <text:number>•</text:number>
                <text:p text:style-name="al">de naam en het adres van de indiener</text:p>
              </text:list-item>
              <text:list-item text:style-override="id1-3-2-2-1-7-2">
                <text:number>•</text:number>
                <text:p text:style-name="al">de dagtekening</text:p>
              </text:list-item>
              <text:list-item text:style-override="id1-3-2-2-1-7-3">
                <text:number>•</text:number>
                <text:p text:style-name="al">een omschrijving van het besluit waartegen het bezwaar is gericht</text:p>
              </text:list-item>
              <text:list-item text:style-override="id1-3-2-2-1-7-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common-al">Het verzoek om een voorlopige voorziening moet voldoen aan dezelfde eisen als een bezwaarschrift.</text:p>
            <text:p text:style-name="common-al">Eindhoven, 3 december 2014.</text:p>
            <text:p text:style-name="common-al">Hoogachtend,</text:p>
            <text:p text:style-name="common-al">namens burgemeester en wethouders van Eindhoven, </text:p>
            <text:p text:style-name="common-al">J.M.A. Splint </text:p>
            <text:p text:style-name="last-al">hoof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0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0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nkelcentrum Meerrijk, Kenmerk 714140</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403</meta:user-defined>
    <meta:user-defined meta:name="OVERHEIDop.StcrtID/DC.identifier">stcrt-2014-35403</meta:user-defined>
    <meta:user-defined meta:name="DCTERMS.alternative">Gemeente Eindhoven - voetgangerszone op Meerbos, Meerplein, Meerring en Meerzand (winkelcentrum Meerrijk), uitgezonderd fietsers en ontheffinghouders en tussen 7:00 tot 14:00u zijn taxi’s en expeditieverkeer toegestaan, instellen van een lastbeperking van 45 ton op Meerbos, Meerplein, Meerring en Meerzand.
 - Winkelcentrum Meerrijk</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Weg</meta:user-defined>
    <meta:user-defined meta:name="OVERHEID.PostcodeHuisnummer/OVERHEIDop.postcodeHuisnummer">5658LB 21</meta:user-defined>
    <meta:user-defined meta:name="OVERHEIDop.woonplaats">Eindhoven</meta:user-defined>
    <meta:user-defined meta:name="OVERHEIDop.straatnaam">Meerb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1414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783</meta:user-defined>
    <meta:user-defined meta:name="OVERHEID.EPSG28992/DC.spatial">156597 383776</meta:user-defined>
    <meta:user-defined meta:name="OVERHEIDop.versieInformatie"/>
  </office:meta>
</office:document-meta>
</file>