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ngelo, Ruurloseweg 92A, realiseren kantoorfunctie en zakelijke dienstverl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25 november 2014 het wijzigingsplan ‘Buitengebied; Ruurloseweg 92A Hengelo’ vastgesteld. Bij de vaststelling van dit plan zijn geen wijzigingen aangebracht ten opzichte van het ontwerp.</text:p>
            <text:p text:style-name="common-al"/>
            <text:p text:style-name="common-al">Het plan heeft betrekking op het realiseren van een kantoorfunctie en zakelijke dienstverlening op een aantal bestaande gebouwen.</text:p>
            <text:p text:style-name="common-al"/>
            <text:p text:style-name="common-al">Het wijzigingsplan ligt van 4 december 2014 t/m 14 januari 2015 tijdens openingstijden voor een ieder ter inzage. U kunt zich hiervoor melden bij de publieksbalie. Bent u op genoemde tijden niet in de gelegenheid de stukken in te zien, dan kunt u een afspraak via ons centrale telefoonnummer (0575) 75 02 50. U kunt de stukken ook raadplegen op <text:a xlink:href="http://www.bronckhorst.nl" xlink:type="simple">www.bronckhorst.nl</text:a>/actueel/bekendmakingen.</text:p>
            <text:p text:style-name="common-al"/>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AE 's-Gravenhage.</text:p>
            <text:p text:style-name="common-al"/>
            <text:p text:style-name="common-al">Het besluit tot vaststelling van het wijzigingsplan treedt in werking met ingang van de dag na die waarop de beroepstermijn is verstreke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00</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00</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00</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Ruurloseweg 92A, realiseren kantoorfunctie en zakelijke dienstverlening</meta:user-defined>
    <meta:user-defined meta:name="OVERHEIDop.doctype">Officiële Publicaties, versie 1.1</meta:user-defined>
    <meta:user-defined meta:name="DCTERMS.W3CDTF/OVERHEIDop.jaargang">2014</meta:user-defined>
    <meta:user-defined meta:name="DCTERMS.W3CDTF/DCTERMS.available">2014-12-05</meta:user-defined>
    <meta:user-defined meta:name="OVERHEIDop.publicationIssue">35400</meta:user-defined>
    <meta:user-defined meta:name="OVERHEIDop.StcrtID/DC.identifier">stcrt-2014-35400</meta:user-defined>
    <meta:user-defined meta:name="OVERHEID.Gemeente/DC.creator">Bronckhorst</meta:user-defined>
    <meta:user-defined meta:name="OVERHEID.TaxonomieBeleidsagenda/OVERHEID.category">Ruimte en infrastructuur | Ruimtelijke ordening</meta:user-defined>
    <meta:user-defined meta:name="OVERHEIDop.Ruimtelijkplan/OVERHEIDop.bekendmakingBetreffendePlan">NL.IMRO.1876.BP01045-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MB 92a</meta:user-defined>
    <meta:user-defined meta:name="OVERHEIDop.woonplaats">Hengelo (Gld)</meta:user-defined>
    <meta:user-defined meta:name="OVERHEIDop.straatnaam">Ruurlose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22812 453934</meta:user-defined>
    <meta:user-defined meta:name="OVERHEIDop.versieInformatie"/>
  </office:meta>
</office:document-meta>
</file>