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zoek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ranje-Vrijstaatplein 2</text:p>
            <text:p text:style-name="common-al">1093 NG Amsterdam</text:p>
            <text:p text:style-name="common-al">Postbus 94801</text:p>
            <text:p text:style-name="common-al">1090 GV Amsterdam</text:p>
            <text:p text:style-name="common-al">Tel. 020 253 5060</text:p>
            <text:p text:style-name="common-al">Fax 020 253 5795</text:p>
            <text:p text:style-name="common-al">www.oost.amsterdam.nl</text:p>
            <text:p text:style-name="common-al">Cluster Dienstverlening</text:p>
            <text:p text:style-name="common-al">Afdeling Vergunningen</text:p>
            <text:p text:style-name="common-al">
            <text:span text:style-name="nadrukvet">Verkeersbesluit Stadsdeel Oost</text:span>
            <text:span text:style-name="nadrukvet"/>
            <text:span text:style-name="nadrukvet"/>
            <text:span text:style-name="nadrukvet">GPP140405032</text:span> - </text:p>
            <text:p text:style-name="common-al">
            <text:span text:style-name="nadrukvet">A</text:span>
            <text:span text:style-name="nadrukvet">anwijzing gehandicaptenparkeerplaats </text:span>
          </text:p>
            <text:p text:style-name="common-al">
            <text:span text:style-name="nadrukvet">Vrolikstraat</text:span>
            <text:span text:style-name="nadrukvet"/>
            <text:span text:style-name="nadrukvet">399</text:span>
            <text:span text:style-name="nadrukvet"/>
          </text:p>
            <text:p text:style-name="common-al">Het Algemeen Bestuur van de bestuurscommissie Oost,</text:p>
            <text:p text:style-name="common-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Oost 2010</text:p>
            <text:p text:style-name="common-al">overwegende:</text:p>
            <text:list text:style-name="id1-3-2-2-1-16">
              <text:list-item text:style-override="id1-3-2-2-1-16-1">
                <text:number>-</text:number>
                <text:p text:style-name="al">dat de hierna genoemde wegen c.q. weggedeelten onder het beheer zijn van en gelegen binnen de stadsdeelgrenzen van het stadsdeel Oost</text:p>
              </text:list-item>
              <text:list-item text:style-override="id1-3-2-2-1-16-2">
                <text:number>-</text:number>
                <text:p text:style-name="al">dat de aanvrager een gehandicaptenparkeerkaart heeft als passagier</text:p>
              </text:list-item>
              <text:list-item text:style-override="id1-3-2-2-1-16-3">
                <text:number>-</text:number>
                <text:p text:style-name="al">dat aanvrager geen parkeerplaats in eigen bezit heeft of daarover kan beschikken</text:p>
              </text:list-item>
            </text:list>
            <text:p text:style-name="common-al">besluit:</text:p>
            <text:p text:style-name="common-al">I 	een weggedeelte ter grootte van een parkeerplaats, bestemd voor langsparkeren, aan te wijzen als een gehandicaptenparkeerplaats aan de Vrolikstraat ter hoogte van huisnummer 399</text:p>
            <text:p text:style-name="common-al">II 	hiertoe een bord te plaatsen, conform model E 06 van bijlage I van het Reglement Verkeersregels en Verkeerstekens 1990 (RVV 1990), met een onderbord voorzien van kentekennummer, inclusief bijbehorende kruismarkering</text:p>
            <text:p text:style-name="common-al">Amsterdam, 3 december 2014</text:p>
            <text:p text:style-name="common-al">Namens het Dagelijks Bestuur,</text:p>
            <text:p text:style-name="common-al">Het Algemeen Bestuur van de bestuurscommissie Oost,</text:p>
            <text:p text:style-name="common-al">namens deze, </text:p>
            <text:p text:style-name="common-al">Teammanager Vergunningen Openbare Ruimte,</text:p>
            <text:p text:style-name="common-al">Jennifer Henar</text:p>
            <text:p text:style-name="common-al">
            <text:span text:style-name="nadrukvet">Bezwaarclausule</text:span>
          </text:p>
            <text:p text:style-name="common-al">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Dagelijks bestuur van stadsdeel West</text:p>
            <text:p text:style-name="common-al">T.a.v. Afdeling Juridische Zaken </text:p>
            <text:p text:style-name="common-al">Postbus 57239 </text:p>
            <text:p text:style-name="common-al">1040 BC AMSTERDAM </text:p>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text:p>
            <text:p text:style-name="last-al">Dat kan ook via <text:span text:style-name="nadrukondlijn">http://loket.rechtspraak.nl/bestuursrecht</text:span>.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9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9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ekadres</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5398</meta:user-defined>
    <meta:user-defined meta:name="OVERHEIDop.StcrtID/DC.identifier">stcrt-2014-35398</meta:user-defined>
    <meta:user-defined meta:name="DCTERMS.alternative">Deelgemeente Amsterdam - Oost - GPP aanlegd - Vrolikstraat 399 C</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8-27</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1404050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msterdam</meta:user-defined>
    <meta:user-defined meta:name="OVERHEIDop.versieInformatie"/>
  </office:meta>
</office:document-meta>
</file>