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text:span text:style-name="nadrukcur">Het verplaatsen van de éénrichtingssituatie aan de Wilmenweg te Merkelbeek </text:sp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014/3635</text:p>
            <text:p text:style-name="context_bottom"/>
          </text:section>
          <text:p text:style-name="aanhef_wie">BURGEMEESTER EN WETHOUDERS</text:p>
          <text:p text:style-name="aanhef_wie">VAN ONDERBANKEN</text:p>
          <text:section text:name="considerans_id1-3-2-1-4" text:style-name="considerans">
            <text:p text:style-name="tussenkopcur">
            <text:span text:style-name="nadrukvet">Overwegingen ten aanzien van het besluit</text:span>
          </text:p>
            <text:p text:style-name="considerans.al">Uit het oogpunt van het verzekeren van de veiligheid op de weg, het in stand houden van de weg en het waarborgen van de bruikbaarheid daarvan en het zoveel mogelijk waarborgen van de vrijheid van het verkeer, is het gewenst om, conform bijlage 1 de eenrichtingssituatie aan de Wilmenweg te Merkelbeek aan te passen. </text:p>
            <text:p text:style-name="considerans.al">Het is hiervoor noodzakelijk het bord C02 te verplaatsen van de huidige locatie, aan het plein, naar een locatie achter de inrit van huisnummer 8A (gezien vanuit het plein).</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Vul hier de regelingtekst in]Op grond van vorenstaande overwegingen besluiten Burgemeester en Wethouders van Onderbanken:</text:p>
            <text:list text:style-name="id1-3-2-2-1-2">
              <text:list-item text:style-override="id1-3-2-2-1-2-1">
                <text:number>1.</text:number>
                <text:p text:style-name="al">Het verplaatsen van het bord C02, en daarmee de éénrichtingssituatie aan de Wilmenweg te Merkelbeek van het plein naar een locatie achter de inrit van huisnummer 8A conform bijlage.</text:p>
              </text:list-item>
            </text:list>
            <text:p text:style-name="tekst_bottom"/>
          </text:section>
        </text:section>
        <text:section text:name="regeling-sluiting_id1-3-2-3" text:style-name="regeling-sluiting">
          <text:section text:name="ondertekening_id1-3-2-3-1">
            <text:p><text:span text:style-name="deze">Namens deze,</text:span></text:p>
            <text:p><text:span text:style-name="ondertekening_naam">
            <text:span text:style-name="voornaam">Burgemeester en Wethouders van Onderbanken</text:span>
            <text:span text:style-name="achternaam"/>
          </text:span></text:p>
            <text:p><text:span text:style-name="functie">Secretaris,                                Burgemeester,</text:span></text:p>
            <text:p><text:span text:style-name="functie">F.C.W. Geraets    ,                     M.A.H. Clermonts-Aretz</text:span></text:p>
          </text:section>
        </text:section>
        <text:section text:name="bezwaarschrift_id1-3-2-4" text:style-name="bezwaarschrift">
          <text:p text:style-name="bezwaarschrift_top"/>
          <text:p text:style-name="tussenkopvetcur">Mededelingen</text:p>
          <text:p text:style-name="tussenkopcur">
          <text:span text:style-name="nadrukvet">Inwerkingtreding besluit</text:span>
        </text:p>
          <text:p text:style-name="bezwaarschrift_al">
          <text:span text:style-name="nadrukvet"> </text:span>Dit besluit treedt in werking 6 weken na bekendmaking van dit besluit. Dit besluit zal worden bekend gemaakt op woensdag 3 december 2014 door publicatie via de website van de Staatscourant (<text:a xlink:href="https://www.officielebekendmakingen.nl/" xlink:type="simple">www.officielebekendmakingen.nl</text:a>), compleet met eventuele bijlagen.</text:p>
          <text:p text:style-name="bezwaarschrift_al">Tevens zal er een vermelding van dit besluit worden geplaatst in het Onderbanken journaal. <text:span text:style-name="nadrukvet"> </text:span></text:p>
          <text:p text:style-name="bezwaarschrift_al">
          <text:span text:style-name="nadrukvet"> </text:span>
          <text:span text:style-name="nadrukvet">Rechtsbescherming</text:span>
        </text:p>
          <text:p text:style-name="bezwaarschrift_al">
          <text:span text:style-name="nadrukvet"> </text:span>Tegen dit besluit kunt u bezwaar maken. Binnen 6 weken na de dag van verzending van dit besluit dient u dan schriftelijk een bezwaarschrift in te dienen bij het college van burgemeester en wethouders van de gemeente Onderbanken, postbus 1090, 6450 CB Schinveld.</text:p>
          <text:p text:style-name="bezwaarschrift_al">Aan het indienen van een bezwaarschrift zijn geen kosten verbonden.</text:p>
          <text:p text:style-name="bezwaarschrift_al">Uw bezwaarschrift dient in ieder geval te bevatten:</text:p>
          <text:p text:style-name="bezwaarschrift_al">uw naam en adres;</text:p>
          <text:p text:style-name="bezwaarschrift_al">uw handtekening;</text:p>
          <text:p text:style-name="bezwaarschrift_al">de datum waarop u het bezwaarschrift heeft geschreven (dagtekening);</text:p>
          <text:p text:style-name="bezwaarschrift_al">een omschrijving van het besluit waartegen uw bezwaar is gericht;</text:p>
          <text:p text:style-name="bezwaarschrift_al">de motivering van uw bezwaar (de gronden).</text:p>
          <text:p text:style-name="bezwaarschrift_al">Een bezwaarschrift schorst de werking van dit besluit niet. Indien u van mening bent dat er onmiddellijk tegen dit besluit actie moet worden ondernomen, kunt u nadat u een bezwaarschrift heeft ingediend, op grond van artikel 8: 81 van de Algemene wet bestuursrecht, de voorzieningenrechter van de rechtbank te Maastricht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text:p>
          <text:p text:style-name="bezwaarschrift_al">Een verzoek om een voorlopige voorziening dient u te richten aan de voorzieningenrechter van de rechtbank, sector bestuursrecht, postbus 1988, 6201 BZ Maastrich. U kunt ook digitaal een voorlopige voorziening indienen bij de hierboven genoemde rechtbank via <text:a xlink:href="http://loket.rechtspraak.nl/" xlink:type="simple">http://loket.rechtspraak.nl/</text:a>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389</text:span><text:line-break/><text:date style:data-style-name="dag" text:fixed="true" text:date-value="2014-12-05"/><text:line-break/><text:date style:data-style-name="jaar" text:fixed="true" text:date-value="2014-1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389</text:span><text:date style:data-style-name="nicedate" text:fixed="true" text:date-value="201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389</text:span><text:date style:data-style-name="nicedate" text:fixed="true" text:date-value="2014-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plaatsen van de éénrichtingssituatie aan de Wilmenweg te Merkelbeek</meta:user-defined>
    <meta:user-defined meta:name="OVERHEIDop.doctype">Officiële Publicaties, versie 1.1</meta:user-defined>
    <meta:user-defined meta:name="DCTERMS.W3CDTF/OVERHEIDop.jaargang">2014</meta:user-defined>
    <meta:user-defined meta:name="DCTERMS.W3CDTF/DCTERMS.available">2014-12-05</meta:user-defined>
    <meta:user-defined meta:name="OVERHEIDop.publicationIssue">35389</meta:user-defined>
    <meta:user-defined meta:name="OVERHEIDop.StcrtID/DC.identifier">stcrt-2014-35389</meta:user-defined>
    <meta:user-defined meta:name="DCTERMS.alternative">Gemeente Onderbanken - 'Het verplaatsen van de éénrichtingssituatie aan de Wilmenweg" - te Merkelbeek</meta:user-defined>
    <meta:user-defined meta:name="OVERHEID.Organisatietype/OVERHEID.organisationType">gemeente</meta:user-defined>
    <meta:user-defined meta:name="OVERHEID.Gemeente/OVERHEID.authority">Onderbanken</meta:user-defined>
    <meta:user-defined meta:name="OVERHEID.Gemeente/DC.creator">Onderbanken</meta:user-defined>
    <meta:user-defined meta:name="OVERHEID.TaxonomieBeleidsagenda/OVERHEID.category">Verkeer | Weg</meta:user-defined>
    <meta:user-defined meta:name="OVERHEID.PostcodeHuisnummer/OVERHEIDop.postcodeHuisnummer">6447AX 6</meta:user-defined>
    <meta:user-defined meta:name="OVERHEIDop.woonplaats">Merkelbeek</meta:user-defined>
    <meta:user-defined meta:name="OVERHEIDop.straatnaam">Wilmenweg</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8767</meta:user-defined>
    <meta:user-defined meta:name="OVERHEID.EPSG28992/DC.spatial">193889 329463</meta:user-defined>
    <meta:user-defined meta:name="OVERHEIDop.versieInformatie"/>
  </office:meta>
</office:document-meta>
</file>