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enrichtingsweg voor een gedeelte van de Vennenhof te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7224</text:p>
            <text:p text:style-name="context_bottom"/>
          </text:section>
          <text:p text:style-name="aanhef_wie">Het college van burgemeester en wethouders van de gemeente Cranendonc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de verkeersstromen niet belemmert worden</text:p>
            <text:p text:style-name="considerans.al">dat de weginrichting niet breed genoeg is voor passerend verkeer</text:p>
            <text:p text:style-name="considerans.al">dat door deze maatregel de veiligheid vergroot wordt</text:p>
            <text:p text:style-name="considerans.al">dat er geen zienswijzen zijn gekomen in de terinzageleggingsperiode van 2-10-14 t/m 13-11-14</text:p>
            <text:p text:style-name="considerans.al">dat de in dit besluit genoemde weggedeelten in eigendom en/of beheer en onderhoud zijn bij de gemeente Cranendonck</text:p>
            <text:p text:style-name="considerans.al">dat de bebording geregeld wordt volgens tekening verkeersbesluit 17224 behorende bij dit verkeersbesluit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instellen van een eenrichtingsweg voor een gedeelte van de Vennenhof te Gastel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2-12-14</text:span>
          </text:p>
          </text:section>
          <text:section text:name="ondertekening_id1-3-2-3-2">
            <text:p><text:span text:style-name="functie">Het college van burgemeester en wethouders van de gemeente Cranendonck</text:span></text:p>
            <text:p><text:span text:style-name="deze">Namens deze,</text:span></text:p>
            <text:p><text:span text:style-name="ondertekening_naam">
            <text:span text:style-name="voornaam">Eddy</text:span>
            <text:span text:style-name="achternaam"> Dupree</text:span>
          </text:span></text:p>
            <text:p><text:span text:style-name="functie">Technisch Vakspecialist Verke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de verandering die wij besluiten? Dan kunt u uw zienswijze indienen binnen 6 weken na de dag van deze bekendmaking. </text:p>
          <text:p text:style-name="bezwaarschrift_al">Dit doet u door mij een brief te sturen. Vermeld in deze brief het nummer van het verkeersbesluit en een beschrijving van uw zienswijze.</text:p>
          <text:p text:style-name="bezwaarschrift_al">Een beroepschrift indienen U verstuurt het beroepschrift per post vóór het einde van de termijn. </text:p>
          <text:p text:style-name="bezwaarschrift_al">Bij de rechtbank moet het vóór de einde van de termijn zijn bezorgd. U ondertekent het beroepschrift dat ten minste het volgende bevat:</text:p>
          <text:p text:style-name="bezwaarschrift_al">• uw naam en het adres;</text:p>
          <text:p text:style-name="bezwaarschrift_al"> • de datum waarop u het beroepschrift verstuurt;</text:p>
          <text:p text:style-name="bezwaarschrift_al"> • een omschrijving van het besluit waartegen uw beroepschrift is gericht;</text:p>
          <text:p text:style-name="bezwaarschrift_al"> • waarom u het beroepschrift indient.</text:p>
          <text:p text:style-name="bezwaarschrift_al">Ook moet u zo mogelijk een afschrift van het besluit waartegen het beroep zich richt kunnen overleggen.</text:p>
          <text:p text:style-name="bezwaarschrift_al">Let op Het indienen van een beroepschrift stelt het uitvoeren van het besluit niet uit. </text:p>
          <text:p text:style-name="bezwaarschrift_al">Vindt u dat er niet gewacht kan worden op de beslissing op het ingediende beroep? Vraag dan een voorlopige voorziening bij de voorzieningenrechter.  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383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38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38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nrichtingsweg voor een gedeelte van de Vennenhof te Gastel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1</meta:user-defined>
    <meta:user-defined meta:name="OVERHEIDop.publicationIssue">35383</meta:user-defined>
    <meta:user-defined meta:name="OVERHEIDop.StcrtID/DC.identifier">stcrt-2014-35383</meta:user-defined>
    <meta:user-defined meta:name="DCTERMS.alternative">Gemeente Cranendonck - Verkeersbesluit 17224 - Vennenhof Gastel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PostcodeHuisnummer/OVERHEIDop.postcodeHuisnummer">6028RZ 46</meta:user-defined>
    <meta:user-defined meta:name="OVERHEIDop.woonplaats">Gastel</meta:user-defined>
    <meta:user-defined meta:name="OVERHEIDop.straatnaam">Vennenhof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4-12-11</meta:user-defined>
    <meta:user-defined meta:name="xs:date/OVERHEIDop.einddatum">2015-01-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17224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8762</meta:user-defined>
    <meta:user-defined meta:name="OVERHEIDop.externeBijlage">exb-2014-18763</meta:user-defined>
    <meta:user-defined meta:name="OVERHEID.EPSG28992/DC.spatial">166805 366593</meta:user-defined>
    <meta:user-defined meta:name="OVERHEIDop.versieInformatie"/>
  </office:meta>
</office:document-meta>
</file>