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chagen- verkeersbesluit uitbreiding blauwe zone Kerkepad (gedeeltelijk) 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Schagen heeft de bevoegheid om op grond van artikel 18, eerste lid, sub D, van de wegenverkeerswet 1994 verkeersbesluiten te nemen;</text:p>
            <text:p text:style-name="considerans.al">Krachtens de “Mandaatregeling gemeente Schagen”, vastgesteld door het college van burgemeester en wethouders d.d. 3 januari 2013, heeft het college van burgemeester en wethouders de bevoegdheid tot het nemen van verkeersbesluiten aan het hoofd afdeling Openbaar Gebied gemandateerd.</text:p>
            <text:p text:style-name="considerans.al">Overeenkomstig artikel 24 van het Besluit administratieve bepalingen inzake het wegverkeer is, namens de korpschef van het regionaal politiekorps Noord-Holland Noord, overleg gepleegd met de verkeerscoördinator van het district Noordkop. Deze heeft zich d.d. 13 november 2014 tijdens een verkeersoverleg vanuit verkeersoptiek akkoord verklaard met de maatregel; </text:p>
            <text:p text:style-name="tussenkopvet">
            <text:span text:style-name="nadrukvet">Overwegende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eenkomstig artikel 21 van het besluit administratieve bepalingen inzake het wegverkeer en artikel 2 van de Wegenverkeerswet 1994.</text:p>
            <text:p text:style-name="considerans.al">Overwegende dat in de raadsvergadering van 27 november 2012 een mondeling amendement is ingediend en is aangenomen om “Na aanleg (parkeerterrein Julianalaan), blauwe zone uitbreiden met parkeerterrein achter het gemeentehuis, Kerkepad” met daarbij behorende ontheffing.</text:p>
            <text:p text:style-name="considerans.al">Overwegende dat een parkeerschijfzone wordt ingevoerd voor het gebied achter het gemeentehuis, te weten Kerkepad, voor supermarkt Deen te Schagen. Onder de parkeerschijfzone vallen een 16-tal parkeerplaatsen.</text:p>
            <text:p text:style-name="considerans.al">Overwegende dat door de fusie in de nieuwe gemeente eenzelfde parkeerregulatie (blauwe zone) zal worden aangehouden.</text:p>
            <text:p text:style-name="considerans.al">Overwegende dat de uitbreiding van de parkeerschijfzone op het Kerkepad strookt met de maatregelen die zijn opgenomen in het Verkeerscirculatieplan, waarin onder meer is bepaald dat de parkeerschijfzone in het centrum van Schagen moet worden uitgebreid, zodat de bereikbaarheid van het centrum van Schagen in de toekomst gewaarborgd blijft; </text:p>
            <text:p text:style-name="considerans.al">Overwegende dat is aanbevolen dat de uitbreiding van de parkeerschijfzone vooraf zou moeten worden gegaan door een uitbreiding van een aantal aanvullende parkeerplaatsen ten behoeve van het langparkeren, welk op dit moment is gerealiseerd door de aanleg van het parkeerterrein Julianalaan.</text:p>
            <text:p text:style-name="considerans.al">Overwegende dat de periode/ tijdsduur voor de bezoekers van de parkeerschijfzone (blauwe zone) voor dit gebied, Kerkepad 1 uur wordt aangehouden zoals de reeds bestaande blauwe zone. </text:p>
            <text:p text:style-name="considerans.al">Overwegende dat het om een kleine uitbreiding (16-tal parkeerplaatsen) van de blauwe zone gaat is parkeerontheffingen voor bewoners niet noodzakelijk. Huidige parkeerplaatsen worden momenteel ook gebruikt voor het bezoek aan supermarkt Deen.</text:p>
            <text:p text:style-name="considerans.al">Overwegende dat het voorgestelde gebied binnen de bebouwde kom van de gemeente Schagen is gelegen en daarom ook bij de gemeente Schagen in beheer is.</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parkeerschijfzone (maximaal 1 uur), geldend van maandag t/m vrijdag van 10:00 uur t/m 18:00uur, op de vrijdagavond van 18:00 uur t/m 21:00 uur en op zaterdag van 10:00 uur t/m 17:00 uur. Aan deze maatregel wordt uitvoering gegeven door:</text:p>
                <text:list text:style-name="id1-3-2-2-1-1-1-3">
                  <text:list-item text:style-override="id1-3-2-2-1-1-1-3-1">
                    <text:number>-</text:number>
                    <text:p text:style-name="al">Plaatsen van het verkeersbord E10 (parkeerschijfzone met verplicht gebruik van parkeerschijf, tevens parkeerverbod indien er langer wordt geparkeerd dan de parkeerduur die op het bord is aangegeven) van het Reglement verkeersregels en verkeerstekens 1990 (RVV 1990), met een onderbord waarop de volgende tekst is aangegeven:</text:p>
                  </text:list-item>
                </text:list>
              </text:list-item>
            </text:list>
            <text:p text:style-name="common-al"> ma t/m vr 10 – 18 h</text:p>
            <text:p text:style-name="common-al">Vr 18- 21h</text:p>
            <text:p text:style-name="last-al">Za 10- 17 h </text:p>
            <text:list text:style-name="id1-3-2-2-1-5">
              <text:list-item text:style-override="id1-3-2-2-1-5-1">
                <text:number>-</text:number>
                <text:p text:style-name="al">Plaatsing van het verkeersbord E11 (einde parkeerschijfzone met verplicht gebruik van parkeerschijf) van het RVV 1990;</text:p>
              </text:list-item>
              <text:list-item text:style-override="id1-3-2-2-1-5-2">
                <text:number>-</text:number>
                <text:p text:style-name="al">Aanbrengen van blauwe belijning langs de parkeervakken die binnen de parkeerschijfzone vallen, uitgezonderd gehandicapten parkeerplaatsen, parkeerkeerplaatsen voor elektrische laadpalen en laad- en losplaatsen;</text:p>
              </text:list-item>
              <text:list-item text:style-override="id1-3-2-2-1-5-3">
                <text:number>-</text:number>
                <text:p text:style-name="al">Verwijderen van parkeerverboden (gele strepen);</text:p>
              </text:list-item>
              <text:list-item text:style-override="id1-3-2-2-1-5-4">
                <text:number>-</text:number>
                <text:p text:style-name="al">Betreffende het gebied zoals aangegeven op de bij dit besluit behorende tekening;</text:p>
              </text:list-item>
            </text:list>
            <text:p text:style-name="tekst_bottom"/>
          </text:section>
        </text:section>
        <text:section text:name="bezwaarschrift_id1-3-2-3" text:style-name="bezwaarschrift">
          <text:p text:style-name="bezwaarschrift_top"/>
          <text:p text:style-name="tussenkopvet">Mededelingen</text:p>
          <text:p text:style-name="bezwaarschrift_al">De bekendmaking van het besluit geschiedt door publicatie in de Staatscourant. De op het besluit betrekking hebbende stukken worden ter inzage gelegd op het gemeentehuis Schagen, Laan 19. </text:p>
          <text:p text:style-name="bezwaarschrift_al">Op grond van de Algemene wet bestuursrecht kunt u tegen dit besluit een bezwaarschrift indienen bij ons college. Ook andere belanghebbenden kunnen van deze gelegenheid gebruik maken.</text:p>
          <text:p text:style-name="bezwaarschrift_al">De termijn voor het indienen van een bezwaarschrift bedraagt zes weken. Deze termijn vangt aan op de dag na de dag waarop dit besluit is gepubliceerd. </text:p>
          <text:p text:style-name="bezwaarschrift_al">Het bezwaarschrift moet ondertekend zijn en dient in ieder geval te bevatten:</text:p>
          <text:list text:style-name="id1-3-2-3-6">
            <text:list-item text:style-override="id1-3-2-3-6-1">
              <text:number>•</text:number>
              <text:p text:style-name="al">de naam en het adres van de indiener;</text:p>
            </text:list-item>
            <text:list-item text:style-override="id1-3-2-3-6-2">
              <text:number>•</text:number>
              <text:p text:style-name="al">de dagtekening;</text:p>
            </text:list-item>
            <text:list-item text:style-override="id1-3-2-3-6-3">
              <text:number>•</text:number>
              <text:p text:style-name="al">een aanduiding/omschrijving van het besluit waartegen bezwaar wordt gemaakt;</text:p>
            </text:list-item>
            <text:list-item text:style-override="id1-3-2-3-6-4">
              <text:number>•</text:number>
              <text:p text:style-name="al">de gronden van het bezwaar.</text:p>
            </text:list-item>
          </text:list>
          <text:p text:style-name="bezwaarschrift_al">Het bezwaarschrift moet gericht worden aan het college van burgemeester en wethouders van de gemeente Schagen, Postbus 8, 1740 AA, Schagen.</text:p>
          <text:p text:style-name="bezwaarschrift_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bezwaarschrift_al">Het verzoek om een voorlopige voorziening moet gericht worden aan:</text:p>
          <text:p text:style-name="bezwaarschrift_al">De voorzieningenrechter van de Rechtbank Haarlem, sector Bestuursrecht, Postbus 1621, 2003 BR Haarlem.</text:p>
          <text:p text:style-name="bezwaarschrift_al">Met vriendelijke groet,</text:p>
          <text:p text:style-name="bezwaarschrift_al">namens burgemeester en wethouders van de gemeente Schagen</text:p>
          <text:p text:style-name="bezwaarschrift_al">Mevrouw E.R. Loenen a.i.</text:p>
          <text:p text:style-name="bezwaarschrift_al">hoofd afdeling Openbaar Gebied</text:p>
          <text:p text:style-name="bezwaarschrift_al">Schagen, 2 december 2014</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79</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379</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379</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chagen- verkeersbesluit uitbreiding blauwe zone Kerkepad (gedeeltelijk) te Schagen</meta:user-defined>
    <meta:user-defined meta:name="OVERHEIDop.doctype">Officiële Publicaties, versie 1.1</meta:user-defined>
    <meta:user-defined meta:name="DCTERMS.W3CDTF/OVERHEIDop.jaargang">2014</meta:user-defined>
    <meta:user-defined meta:name="DCTERMS.W3CDTF/DCTERMS.available">2014-12-05</meta:user-defined>
    <meta:user-defined meta:name="OVERHEIDop.publicationIssue">35379</meta:user-defined>
    <meta:user-defined meta:name="OVERHEIDop.StcrtID/DC.identifier">stcrt-2014-35379</meta:user-defined>
    <meta:user-defined meta:name="DCTERMS.alternative">Gemeente Schagen - verkeersbesluit uitbreiding blauwe zone Kerkepad (gedeeltelijk) - Schagen</meta:user-defined>
    <meta:user-defined meta:name="OVERHEID.Organisatietype/OVERHEID.organisationType">gemeente</meta:user-defined>
    <meta:user-defined meta:name="OVERHEID.Gemeente/OVERHEID.authority">Schagen</meta:user-defined>
    <meta:user-defined meta:name="OVERHEID.Gemeente/DC.creator">Schagen</meta:user-defined>
    <meta:user-defined meta:name="OVERHEID.TaxonomieBeleidsagenda/OVERHEID.category">Verkeer | Weg</meta:user-defined>
    <meta:user-defined meta:name="OVERHEIDop.woonplaats">Schagen</meta:user-defined>
    <meta:user-defined meta:name="OVERHEIDop.straatnaam">Kerkepa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xs:date/OVERHEIDop.startdatum">2014-12-05</meta:user-defined>
    <meta:user-defined meta:name="xs:date/OVERHEIDop.einddatum">2015-01-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8714</meta:user-defined>
    <meta:user-defined meta:name="OVERHEID.EPSG28992/DC.spatial">115496 533454</meta:user-defined>
    <meta:user-defined meta:name="OVERHEIDop.versieInformatie"/>
  </office:meta>
</office:document-meta>
</file>