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erkzaamheden Hartelkanaal / Suurhoffbrug, Rotterdam</text:h>
      <text:p text:style-name="ifm_p_font.italic_mt.7.4mm_ifm">BEKENDMAKING AAN DE SCHEEPVAART</text:p>
      <text:p text:style-name="ifm_p_font.italic_ifm">Nr. 185/2014</text:p>
      <text:p text:style-name="ifm_p_font.italic_ifm">Rotterdam</text:p>
      <text:p text:style-name="ifm_p_font.italic_ifm">Hartelkanaal / Suurhoffbrug</text:p>
      <text:p text:style-name="ifm_p_font.italic_ifm">Werkzaamheden</text:p>
      <text:p text:style-name="ifm_p_indent.-7mm_mleft.7mm_ifm">1.<text:tab/>In verband met het uitlopen van de werkzaamheden genoemd in de Bekendmaking aan de Scheepvaart Nr. 179/2014 worden in de periode van maandag 8 december tot en met vrijdag 19 december 2014, onder de vaste brugoverspanning van de Suurhoffbrug tussen de hoofdliggers in slijp – en laswerkzaamheden uitgevoerd.</text:p>
      <text:p text:style-name="ifm_p_indent.-7mm_mleft.7mm_ifm">2.<text:tab/>Genoemde werkzaamheden zullen dagelijks van maandag tot en met vrijdag tussen 07:00 uur en 17:00 uur worden verricht.</text:p>
      <text:p text:style-name="ifm_p_indent.-7mm_mleft.7mm_ifm">3.<text:tab/>De scheepvaart dient de werkzaamheden ter plaatse voorzichtig te passeren.</text:p>
      <text:p text:style-name="ifm_p_indent.-7mm_mleft.7mm_ifm">4.<text:tab/>Inlichtingen kunnen verkregen worden bij:</text:p>
      <text:p text:style-name="ifm_p_indent.-5mm_mleft.12mm_ifm">–<text:tab/>Verkeerscentrale Hoek van Holland, telefoonnummer 010 252 2801 of marifoonkanaal 11 of;</text:p>
      <text:p text:style-name="ifm_p_indent.-5mm_mleft.12mm_ifm">–<text:tab/>Haven Coördinatie Centrum, telefoonnummer 010 252 1000 of marifoonkanaal 11.</text:p>
      <text:p text:style-name="ifm_p_font.italic_mt.3.7mm_ifm">De HAVENMEESTER van ROTTERDAM,tevens Rijkshavenmeester regio Rotterdam – Rijnmond.</text:p>
      <text:p text:style-name="ifm_p_font.italic_mt.3.7mm_ifm">
                   3 decem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373</text:span><text:tab/>11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373</text:span><text:tab/>11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erkzaamheden Hartelkanaal / Suurhoffbrug, Rotterdam</dc:title>
    <meta:user-defined meta:name="OVERHEIDop.DienstAgentschapInstellingOfProject/DC.creator">Havenbedrijf Rotterdam</meta:user-defined>
    <meta:user-defined meta:name="OVERHEIDop.Staatscourant/DC.type">Bekendmakingen aan de scheepvaart</meta:user-defined>
    <meta:user-defined meta:name="OVERHEIDop.versieInformatie"/>
    <meta:user-defined meta:name="OVERHEID.PostcodeHuisnummer/DC.spatial">3072AP90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3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37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Werkzaamheden Hartelkanaal / Suurhoffbrug, Rotterdam</meta:user-defined>
    <meta:user-defined meta:name="DCTERMS.W3CDTF/DCTERMS.available">2014-12-11</meta:user-defined>
  </office:meta>
</office:document-meta>
</file>