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6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voor de Toelatingen Zorgstellingen (WTZi), Centraal Informatiepunt Beroepen Gezondheidszorg (CIBG)</text:h>
      <text:p text:style-name="ifm_p_mt.7.4mm_ifm">Bij beschikking van 3 november 2014 met kenmerk CIBG TZi 18525.1, is Medisch Centrum Boerhaave B.V., Dintelstraat 60, 1078 VV Amsterdam, statutair gevestigd in Amsterdam, toegelaten als instelling voor medisch specialistische zorg, welke zorg behoort tot de ingevolge de Zorgverzekeringswet te verzekeren prestaties.</text:p>
      <text:p text:style-name="ifm_p_mt.3.7mm_ifm">Bij beschikking van 3 november 2014 met kenmerk CIBG TZi 18543.1, is de toelating van eenmanszaak TisKidzZorg gevestigd in Steenwijk ingetrokken.</text:p>
      <text:p text:style-name="ifm_p_mt.3.7mm_ifm">Bij beschikking van 3 november 2014 met kenmerk CIBG TZi 18544.1, is Stichting Kindertherapeuticum Zeist statutair gevestigd in Zeist toegelaten als instelling voor medisch specialistische zorg, welke zorg behoort tot de ingevolge de Zorgverzekeringswet te verzekeren prestaties.</text:p>
      <text:p text:style-name="ifm_p_mt.3.7mm_ifm">Bij beschikking van 3 november 2014 met kenmerk CIBG TZi 18517.1, is Stichting Medisch Centrum Boerhaave, Dintelstraat 60, 1078 VV Amsterdam, statutair gevestigd in Amsterdam, toegelaten als instelling voor medisch specialistische zorg, welke zorg behoort tot de ingevolge de Zorgverzekeringswet te verzekeren prestaties.</text:p>
      <text:p text:style-name="ifm_p_mt.3.7mm_ifm">Bij beschikking van 4 november 2014 met kenmerk CIBG TZi 18297.3, is MedKid B.V., Zandoogjes 3, 4814 SB Breda, statutair gevestigd in Breda toegelaten als instelling voor persoonlijke verzorging, verpleging en begeleiding als bedoeld in de artikelen 4, 5 en 6 van het Besluit zorgaanspraken AWBZ.</text:p>
      <text:p text:style-name="ifm_p_mt.3.7mm_ifm">Bij beschikking van 4 november 2014 met kenmerk CIBG TZi 18482.1, is Dolfijnenhuis, Bregittenstraat 2, 8261 KH Kampen toegelaten als instelling voor persoonlijke verzorging en begeleiding als bedoeld in de artikelen 4 en 6 van het Besluit zorgaanspraken AWBZ.</text:p>
      <text:p text:style-name="ifm_p_mt.3.7mm_ifm">Bij beschikking van 4 november 2014 met kenmerk CIBG TZi 18150.3, is Stichting SC, Oude Vest 3, 4811 HR Breda, statutair gevestigd in Breda toegelaten als instelling voor medisch specialistische zorg, welke zorg behoort tot de ingevolge de Zorgverzekeringswet te verzekeren prestaties.</text:p>
      <text:p text:style-name="ifm_p_mt.3.7mm_ifm">Bij beschikking van 5 november 2014 met kenmerk CIBG TZi 17276.3 Sentez GGZ B.V., Riebeekstraat 65, 3072 VT Rotterdam, statutair gevestigd in Rotterdam, toegelaten als instelling voor medisch specialistische zorg, welke zorg behoort tot de ingevolge de Zorgverzekeringswet te verzekeren prestaties.</text:p>
      <text:p text:style-name="ifm_p_mt.3.7mm_ifm">Bij beschikking van 6 november 2014 met kenmerk CIBG TZi 18364.1, zijn diverse locatiewijzigingen verwerkt in de toelating als instelling voor verblijf van Zuidwester Basis Zorgvoorzieningen Middelharnis, Oosthavendijk 30, 3241 LK Middelharnis, onderdeel van Stichting Zuidwester in Middelharnis.</text:p>
      <text:p text:style-name="ifm_p_mt.3.7mm_ifm">Bij beschikking van 6 november 2014 met kenmerk CIBG TZi 18456.2, is Wellness Praktijk Therlisana, J.A. Brinkmanstraat 99, 1333 MD Almere toegelaten als instelling voor persoonlijke verzorging, verpleging, begeleiding en behandeling als bedoeld in de artikelen 4, 5, 6 en 8 van het Besluit zorgaanspraken AWBZ.</text:p>
      <text:p text:style-name="ifm_p_mt.3.7mm_ifm">Bij beschikking van 6 november 2014 met kenmerk CIBG TZi 18573.1, is Centrum voor Leefstijl en Zingeving (eenmanszaak), Kempensebaan 86, 5613 JG Eindhoven, toegelaten als instelling voor begeleiding en behandeling als bedoeld in de artikelen 6 en 8 van het Besluit zorgaanspraken AWBZ.</text:p>
      <text:p text:style-name="ifm_p_mt.3.7mm_ifm">Bij beschikking van 6 november 2014 met kenmerk CIBG TZi 18170.3, is D uniquecare (eenmanszaak), Rotterdamsedijk 248 B2, 3112 BP Schiedam, toegelaten als instelling voor persoonlijke verzorging, verpleging en begeleiding als bedoeld in de artikelen 4, 5 en 6 van het Besluit zorgaanspraken AWBZ</text:p>
      <text:p text:style-name="ifm_p_mt.3.7mm_ifm">Bij beschikking van 6 november 2014 met kenmerk CIBG TZi 18386.1, is Zorgverlening Kampen (eenmanszaak), Graafschap 45, 8261 LB Kampen, toegelaten als instelling voor persoonlijke verzorging en begeleiding als bedoeld in de artikelen 4 en 6 van het Besluit zorgaanspraken AWBZ.</text:p>
      <text:p text:style-name="ifm_p_mt.3.7mm_ifm">Bij beschikking van 6 november 2014 met kenmerk CIBG TZi 18477.1, wijzigt het aantal plaatsen van 101 plaatsen grootschalig wonen van Stichting Zuidwester Zeeland, 's -Heer Hendrikskinderenstraat 42, 4461 BW Goes, onderdeel van Stichting Zuidwester in Middelharnis, in 104 plaatsen grootschalig wonen, het aantal plaatsen kleinschalig wonen wijzigt van 40 plaatsen naar 37 plaatsen kleinschalig wonen. Het totale aantal plaatsen wijzigt niet.</text:p>
      <text:p text:style-name="ifm_p_ifm">Tevens zijn diverse locatiewijzigingen verwerkt in de toelating als instelling voor verblijf van Stichting Zuidwester Zeeland, 's -Heer Hendrikskinderenstraat 42, 4461 BW Goes, onderdeel van Stichting Zuidwester in Middelharnis.</text:p>
      <text:p text:style-name="ifm_p_mt.3.7mm_ifm">Bij beschikking van 6 november 2014 met kenmerk CIBG TZi 18478.1, is de capaciteit als instelling voor verblijf als bedoeld in artikel 9 van het Besluit zorgaanspraken AWBZ, van Zuidwester West-Brabant, Doelen 78, 4813 GR Breda, onderdeel van Stichting Zuidwester in Middelharnis, gewijzigd van 69 plaatsen in 59 plaatsen.</text:p>
      <text:p text:style-name="ifm_p_mt.3.7mm_ifm">Bij beschikking van 6 november 2014 met kenmerk CIBG TZi 18539.1, is Stichting BEZINN, Vredeveldseweg 2, 9404 CD Assen, statutair gevestigd in gemeente Midden-Drenthe, toegelaten als instelling voor begeleiding als bedoeld in artikel 6 van het Besluit zorgaanspraken AWBZ.</text:p>
      <text:p text:style-name="ifm_p_mt.3.7mm_ifm">Bij beschikking van 6 november 2014 met kenmerk CIBG TZi 18512.1, is Verzorgingshuis Borgstede, Marjoleinlaan 43, 2991 HP Barendrecht onderdeel van Stichting Laurens in Rotterdam ook toegelaten als instelling voor behandeling als bedoeld in artikel 8 van het Besluit zorgaanspraken AWBZ. De capaciteit als instelling voor verblijf is vastgesteld op 99 plaatsen.</text:p>
      <text:p text:style-name="ifm_p_ifm">Tevens zijn 99 plaatsen voor verzekerden met voor verzekerden met een somatische en/of psychogeriatrische aandoening of beperking en bijkomende psychosociale problemen (verblijfsspecificatie: somatisch/psychogeriatrisch algemeen) omgezet in 50 plaatsen voor verzekerden met een somatische aandoening of beperking (verblijfsspecificatie: somatisch algemeen) en 49 plaatsen voor verzekerden met een psychogeriatrische aandoening of beperking (verblijfsspecificatie: psychogeriatrisch algemeen).</text:p>
      <text:p text:style-name="ifm_p_mt.3.7mm_ifm">Bij beschikking van 7 november 2014 met kenmerk CIBG TZi 18484.1, is Dagbesteding Langstraat, Turfvaert 27, 5171 MC Kaatsheuvel toegelaten als instelling voor persoonlijke verzorging en begeleiding als bedoeld in de artikelen 4 en 6 van het Besluit zorgaanspraken AWBZ.</text:p>
      <text:p text:style-name="ifm_p_mt.3.7mm_ifm">Bij beschikking van 7 november 2014 met kenmerk CIBG TZi 18502.1, is de toelating van Royal Zorg en Welzijn, Thuiszorg Almelo, Nieuwstraat 66, 7605 AG Almelo ingetrokken.</text:p>
      <text:p text:style-name="ifm_p_mt.3.7mm_ifm">Bij beschikking van 7 november 2014 met kenmerk CIBG TZi 18509.1, is Atelier De Regenboog (eenmanszaak), Bestseweg 44A, 5688 NP Oirschot toegelaten als instelling voor persoonlijke verzorging en begeleiding als bedoeld in de artikelen 4 en 6 van het Besluit zorgaanspraken AWBZ.</text:p>
      <text:p text:style-name="ifm_p_mt.3.7mm_ifm">Bij beschikking van 7 november 2014 met kenmerk CIBG TZi 18514.1, is de capaciteit als instelling voor verblijf als bedoeld in artikel 9 van het Besluit zorgaanspraken AWBZ, van Verzorgingshuis Sint Joris, Sint Jorisstraat 1, 5688 AS Oirschot onderdeel van Stichting Sint Joris in Oirschot, gewijzigd van 140 plaatsen in 148 plaatsen.</text:p>
      <text:p text:style-name="ifm_p_mt.3.7mm_ifm">Bij beschikking van 7 november 2014 met kenmerk CIBG TZi 18521.1, is een wijziging verwerkt in de toelating als instelling voor verblijf van Hof van Bourtange, Slochterernweg 2, 6835 CB Arnhem onderdeel van Stichting Pleyade in Arnhem.</text:p>
      <text:p text:style-name="ifm_p_mt.3.7mm_ifm">Bij beschikking van 7 november 2014 met kenmerk CIBG TZi 18522.1, is een wijziging verwerkt in de toelating als instelling voor verblijf van Polderhof, Graslaan 68-2, 6833 CK Arnhem onderdeel van stichting Pleyade in Arnhem.</text:p>
      <text:p text:style-name="ifm_p_mt.3.7mm_ifm">Bij beschikking van 7 november 2014 met kenmerk CIBG TZi 18523.1, is een wijziging verwerkt in de toelating als instelling voor verblijf van Eimersstaete, Eimerssingel-West 5/1, 6832 EW Arnhem onderdeel van Stichting Pleyade in Arnhem.</text:p>
      <text:p text:style-name="ifm_p_mt.3.7mm_ifm">Bij beschikking van 7 november 2014 met kenmerk CIBG TZi 18524.1, is een wijziging verwerk in de toelating als instelling voor verblijf van Tertzio, Bachstraat 29, 6661 CP Elst onderdeel van stichting Pleyade in Arnhem.</text:p>
      <text:p text:style-name="ifm_p_mt.3.7mm_ifm">Bij beschikking van 7 november 2014 met kenmerk CIBG TZi 18583.1, is de capaciteit als instelling voor verblijf als bedoeld in artikel 9 van het Besluit zorgaanspraken AWBZ, van Verpleeghuis De Lindenburgh, Lindenburghlaan 7, 4651 TM Steenbergen, onderdeel van Stichting tanteLouise-Vivensis in Bergen op Zoom, gewijzigd van 138 plaatsen in 142 plaatsen.</text:p>
      <text:p text:style-name="ifm_p_mt.3.7mm_ifm">Bij beschikking van 7 november 2014 met kenmerk CIBG TZi 18585.1, is de capaciteit als instelling voor verblijf als bedoeld in artikel 9 van het Besluit zorgaanspraken AWBZ, van Zorgcentrum Onze Stede, Rozemarijnstraat 1, 4651 EL Steenbergen, onderdeel van Stichting tanteLouise-Vivensis in Bergen op Zoom, gewijzigd van 68 in 64 plaatsen.</text:p>
      <text:p text:style-name="ifm_p_mt.3.7mm_ifm">Bij beschikking van 7 november 2014 met kenmerk CIBG TZi 18606.1, is Maatschap Psychiatrisch en Psychologisch Consult, Sutton 15, 7327 AB Apeldoorn, toegelaten als instelling voor medisch specialistische zorg, welke zorg behoort tot de ingevolge de Zorgverzekeringswet te verzekeren prestaties.</text:p>
      <text:p text:style-name="ifm_p_mt.3.7mm_ifm">Bij beschikking van 7 november 2014 met kenmerk CIBG TZi 18299.2, is Gezinshuis Sjechinah B.V., Orgellaan 18, 5402 PG Uden statutair gevestigd in Uden toegelaten als instelling voor persoonlijke verzorging, begeleiding en verblijf als bedoeld in de artikelen 47, 6 en 9 van het Besluit zorgaanspraken AWBZ. De capaciteit als instelling voor verblijf is vastgesteld op 18 plaatsen.</text:p>
      <text:p text:style-name="ifm_p_mt.3.7mm_ifm">Bij beschikking van 10 november 2014 met kenmerk CIBG TZi 18370.2, is de capaciteit als instelling voor verblijf als bedoeld in artikel 9 van het Besluit zorgaanspraken AWBZ, van Verpleeghuis St. Martinus, Vogelsbleek 1, 6001 BE Weert, onderdeel van Stichting land van Horne in Weert, gewijzigd van 409 plaatsen in 428 plaatsen.</text:p>
      <text:p text:style-name="ifm_p_mt.3.7mm_ifm">Bij beschikking van 10 november 2014 met kenmerk CIBG TZi 18590.1, is de capaciteit als instelling voor verblijf als bedoeld in artikel 9 van het Besluit zorgaanspraken AWBZ, van Verzorgingshuis Ververshof, Kasteelsingel 8, 6001 EZ Weert, onderdeel van Stichting Land van Horne in Weert, gewijzigd van 73 plaatsen in 59 plaatsen.</text:p>
      <text:p text:style-name="ifm_p_mt.3.7mm_ifm">Bij beschikking van 10 november 2014 met kenmerk CIBG TZi 18591.1, is de capaciteit als instelling voor verblijf als bedoeld in artikel 9 van het Besluit zorgaanspraken AWBZ, van Verzorgingshuis Rust in Roy, Frans Strouxstraat 55, 6093 GJ Stramproy, onderdeel van Stichting Land van Horne, gewijzigd van 17 plaatsen in 12 plaatsen.</text:p>
      <text:p text:style-name="ifm_p_mt.3.7mm_ifm">Bij beschikking van 12 november 2014 met kenmerk CIBG TZi 17873.4, is Coöperatie Essenza U.A., Stadhoudersdijk 4-C, 5165 RH Waspik, statutair gevestigd in Waspik, toegelaten als instelling voor begeleiding als bedoeld in artikel 6 van het Besluit zorgaanspraken AWBZ.</text:p>
      <text:p text:style-name="ifm_p_mt.3.7mm_ifm">Bij beschikking van 12 november 2014 met kenmerk CIBG TZi 18444.2, is Zorgboerderij De Klinkenberg (V.O.F.) Oude harderwijkerweg 77A, 8085 PG Doornspijk toegelaten als instelling voor persoonlijke verzorging, begeleiding, verblijf en kortdurend verblijf als bedoeld in de artikelen 4, 6, 9 en 9A van het Besluit zorgaanspraken AWBZ. De capaciteit als instelling voor verblijf is vastgesteld op 5 plaatsen.</text:p>
      <text:p text:style-name="ifm_p_mt.3.7mm_ifm">Bij beschikking van 12 november 2014 met kenmerk CIBG TZi 18476.1, is Algemene Dagelijkse Ondersteuning (ADO) B.V., Beukelsweg 7-C, 3022 GA Rotterdam, statutair gevestigd in Rotterdam ook toegelaten als instelling voor verblijf in het kader van het Volledig Pakket Thuis en Kortdurend verblijf als bedoeld in de artikelen 9 en 9a van het Besluit zorgaanspraken AWBZ. De capaciteit als instelling voor verblijf is vastgesteld op 10 plaatsen.</text:p>
      <text:p text:style-name="ifm_p_mt.3.7mm_ifm">Bij beschikking van 12 november 2014 met kenmerk CIBG TZi 18547.1, is Thuiszorg Serop, (Eenmanszaak), Willemsgang 36, 7607 EB Almelo, toegelaten als instelling voor persoonlijke verzorging, verpleging en begeleiding als bedoeld in de artikelen 4, 5 en 6 van het Besluit zorgaanspraken AWBZ.</text:p>
      <text:p text:style-name="ifm_p_mt.3.7mm_ifm">Bij beschikking van 12 november 2014 met kenmerk CIBG TZi 18592.2, is eenmanszaak Dilay Thuiszorg in Rotterdam toegelaten als instelling voor de functies persoonlijke verzorging, verpleging, begeleiding en behandeling als bedoeld in de artikelen 4, 5, 6 en 8 van het Besluit zorgaanspraken AWBZ.</text:p>
      <text:p text:style-name="ifm_p_mt.3.7mm_ifm">Bij beschikking van 17 november 2014 met kenmerk CIBG TZi 18468.1, is Stichting Sint Anna, Veerstraat 49, 5831 JM Boxmeer statutair gevestigd in Boxmeer toegelaten als instelling voor persoonlijke verzorging, verpleging, begeleiding, behandeling en verblijf als bedoeld in de artikelen 4, 5, 6, 8 en 9 van het Besluit zorgaanspraken AWBZ. De capaciteit als instelling voor verblijf is vastgesteld op 116 plaatsen.</text:p>
      <text:p text:style-name="ifm_p_mt.3.7mm_ifm">Bij beschikking van 17 november 2014 met kenmerk CIBG TZi 18481.1, is de capaciteit als instelling voor verblijf als bedoeld in artikel 9 van het Besluit zorgaanspraken AWBZ, van Stichting Cavent, de vriessteraat 22, 3261 PC Oud-Beijerland, statutair gevestigd in Oud-Beijerland, gewijzigd van 100 plaatsen in 110 plaatsen.</text:p>
      <text:p text:style-name="ifm_p_mt.3.7mm_ifm">Bij beschikking van 17 november 2014 met kenmerk CIBG TZi 18604.1, is ZuidOostZorg, locatie De Wiken in Drachten, onderdeel van onderdeel van Stichting ZuidOostZorg, ook toegelaten als instelling voor de functie behandeling als bedoeld in artikel 8 van het Besluit zorgaanspraken AWBZ. De capaciteit als instelling voor verblijf is vastgesteld op 50 plaatsen.</text:p>
      <text:p text:style-name="ifm_p_mt.3.7mm_ifm">Bij beschikking van 17 november 2014 met kenmerk CIBG TZi 18640.1, is de capaciteit als instelling voor verblijf als bedoeld in artikel 9 van het Besluit zorgaanspraken AWBZ, van De Horst, onderdeel van Stichting Leveste Care in Emmen, gewijzigd van 181 plaatsen in 170 plaatsen.</text:p>
      <text:p text:style-name="ifm_p_mt.3.7mm_ifm">Bij beschikking van 17 november 2014 met kenmerk CIBG TZi 18598.1, is de capaciteit als instelling voor verblijf als bedoeld in artikel 9 van het Besluit zorgaanspraken AWBZ, van Het Ellersveld onderdeel van Stichting Leveste Care in Emmen, gewijzigd van 97 plaatsen in 108 plaatsen. Tevens is vastgesteld dat de functie verblijf ook wordt ingezet als onderdeel van het volledig pakket thuis.</text:p>
      <text:p text:style-name="ifm_p_mt.3.7mm_ifm">Bij beschikking van 17 november 2014 met kenmerk CIBG TZi 18629.1, is Stichting Proteion, Heythuyserweg 21, 6085 NH Horn, statutair gevestigd in Horn, toegelaten als instelling voor persoonlijke verzorging, verpleging, begeleiding, behandeling en verblijf als bedoeld in de artikelen 4, 5, 6, 8 en 9 van het Besluit zorgaanspraken AWBZ. De capaciteit als instelling voor verblijf is vastgesteld op 766 plaatsen. De capaciteit als instelling voor verblijf wordt ook ingezet als onderdeel van het volledig pakket thuis.</text:p>
      <text:p text:style-name="ifm_p_mt.3.7mm_ifm">Bij beschikking van 17 november 2014 met kenmerk CIBG TZi 18569.2, is Coöperatie Xtrathuiszorg U.A., statutair gevestigd in Heesch, toegelaten als instelling voor de functies persoonlijke verzorging, verpleging en begeleiding als bedoeld in de artikelen 4, 5 en 6 van het Besluit zorgaanspraken AWBZ.</text:p>
      <text:p text:style-name="ifm_p_mt.3.7mm_ifm">Bij beschikking van 18 november 2014 met kenmerk CIBG TZi 18045.2, is Labyrint Zorg en Werk, Jan Tinbergen 4H, 5491 DC Sint-Oedenrode, statutair gevestigd in Sint-Oedenrode, toegelaten als instelling voor persoonlijke verzorging, verpleging, begeleiding en verblijf als bedoeld in de artikelen 4, 5, 6 en 9 van het Besluit zorgaanspraken AWBZ. De capaciteit als instelling voor verblijf is vastgesteld op 9 plaatsen.</text:p>
      <text:p text:style-name="ifm_p_mt.3.7mm_ifm">Bij beschikking van 18 november 2014 met kenmerk CIBG TZi 18287.1, is Aventura B.V., De Hemmen 93, 9205 AG Drachten, statutair gevestigd in Smallingerland, toegelaten als instelling voor persoonlijke verzorging, verpleging, begeleiding en verblijf, als bedoeld in de artikelen 4,5 en 6 van het Besluit zorgaanspraken AWBZ. De capaciteit als instelling voor verblijf is vastgesteld op 7 plaatsen.</text:p>
      <text:p text:style-name="ifm_p_mt.3.7mm_ifm">Bij beschikking van 18 november 2014 met kenmerk CIBG TZi 18321.2, is Zorgbegrip B.V. statutair gevestigd in Wijk aan Zee, toegelaten als instelling voor de functies persoonlijke verzorging, verpleging en behandeling als bedoeld in de artikelen 4, 5 en 8 van het Besluit zorgaanspraken AWBZ.</text:p>
      <text:p text:style-name="ifm_p_mt.3.7mm_ifm">Bij beschikking van 18 november 2014 met kenmerk CIBG TZi 18491.1, zijn diverse locatiewijzigingen verwerkt in de toelating als instelling voor verblijf van Stichting Opmaat, Fazant 15, 9781 XE Bedum onderdeel van Stichting Zorgverlening ’s Heeren Loo in Amersfoort.</text:p>
      <text:p text:style-name="ifm_p_mt.3.7mm_ifm">Bij beschikking van 18 november 2014 met kenmerk CIBG TZi 18536.1, is Radboudumc, Geert Grooteplein Zuid 10, 6525 HC Nijmegen, onderdeel van Stichting Katholieke Universiteit in Nijmegen toegelaten als instelling voor medisch specialistische zorg, welke zorg behoort tot de ingevolge de Zorgverzekeringswet te verzekeren prestaties.</text:p>
      <text:p text:style-name="ifm_p_mt.3.7mm_ifm">Bij beschikking van 18 november 2014 met kenmerk CIBG TZi 18540.1, zijn diverse locatiewijzigingen verwerkt in de toelating als instelling voor verblijf van Radar, Randwycksingel 35, 6229 EG Maastricht, statutair gevestigd in Maastricht.</text:p>
      <text:p text:style-name="ifm_p_mt.3.7mm_ifm">Bij beschikking van 18 november 2014 met kenmerk CIBG TZi 18564.1, is de capaciteit als instelling voor verblijf als bedoeld in artikel 9 van het Besluit zorgaanspraken AWBZ, van Philadelphia Zorg regio Zuid Limburg, Wijersstraat 1, 3811 MZ Amersfoort, onderdeel van Stichting Philadelphia Zorg in Nunspeet, gewijzigd van 114 plaatsen in 113 plaatsen.</text:p>
      <text:p text:style-name="ifm_p_ifm">Tevens zijn diverse locatiewijzigingen verwerkt in de toelating als instelling voor verblijf van Philadelphia Zorg regio Zuid Limburg, Wijersstraat 1, 3811 MZ Amersfoort, onderdeel van Stichting Philadelphia Zorg in Nunspeet.</text:p>
      <text:p text:style-name="ifm_p_mt.3.7mm_ifm">Bij beschikking van 18 november 2014 met kenmerk CIBG TZi 18577.1, zijn 20 plaatsen voor verzekerden met een verstandelijke handicap met de verblijfsspecificatie verstandelijk gehandicapten algemeen, van 's Heeren Loo Zuid Holland Noord, Zwarteweg 20, 2201 AC Noordwijk, onderdeel van Zorgverlening 's Heeren Loo in Amersfoort, omgezet in 20 plaatsen voor verzekerden met een verstandelijke handicap met de verblijfsspecificatie Licht verstandelijk gehandicapten jeugdigen met gedragsproblemen.</text:p>
      <text:p text:style-name="ifm_p_mt.3.7mm_ifm">Bij beschikking van 19 november 2014 met kenmerk CIBG TZi 18496.2, is Stichting Royality4Care, Billitonstraat 25, 2612 AT Delft, statutair gevestigd in Delft, toegelaten als instelling voor persoonlijke verzorging, verpleging en begeleiding als bedoeld in de artikelen 4, 5 en 6 van het Besluit zorgaanspraken AWBZ.</text:p>
      <text:p text:style-name="ifm_p_mt.3.7mm_ifm">Bij beschikking van 19 november 2014 met kenmerk CIBG TZi 18546.1, is Stichting Alrijne Zorggroep, Simon Smitweg 1, 2353 GA Leiderdorp, statutair gevestigd in Leiden toegelaten als instelling voor medisch specialistische zorg, welke zorg behoort tot de ingevolge de Zorgverzekeringswet te verzekeren prestaties.</text:p>
      <text:p text:style-name="ifm_p_mt.3.7mm_ifm">Bij beschikking van 19 november 2014 met kenmerk CIBG TZi 18605.1, is de toelating van Servotel, Haverstuk 75, 9203 JD Drachten, onderdeel van Stichting ZuidOostZorg in Drachten ingetrokken.</text:p>
      <text:p text:style-name="ifm_p_mt.3.7mm_ifm">Bij beschikking van 19 november 2014 met kenmerk CIBG TZi 18293.2, is Diabeter B.V. statutair gevestigd in Rotterdam toegelaten als instelling voor medisch specialistische zorg, welke zorg behoort tot de ingevolge de Zorgverzekeringswet te verzekeren prestaties.</text:p>
      <text:p text:style-name="ifm_p_mt.3.7mm_ifm">Bij beschikking van 19 november 2014 met kenmerk CIBG TZi 18643.1, is de toelating van Stichting Mens &amp; Zorg Thuiszorg, Krimpertplein 32, 1104 PH Amsterdam, beheerd door de gelijknamige stichting aldaar, ingetrokken.</text:p>
      <text:p text:style-name="ifm_p_mt.3.7mm_ifm">Bij beschikking van 20 november 2014 met kenmerk CIBG TZi 18579.1, is de toelating van Van Hien Zorg Noord Nederland, Eeltsjebaes 37, 8501 RA Joure, ingetrokken.</text:p>
      <text:p text:style-name="ifm_p_mt.3.7mm_ifm">Bij beschikking van 20 november 2014 met kenmerk CIBG TZi 18582.2, is Zorgcentrum St. Catharina, Boerenverdriet 18, 4613 AK Bergen op Zoom, onderdeel van Stichting tanteLouise-Vivensis in Bergen op Zoom, toegelaten als instelling voor persoonlijke verzorging, verpleging, begeleiding, behandeling en verblijf als bedoeld in de artikelen 4, 5, 6, 8 en 9 van het Besluit zorgaanspraken AWBZ. De capaciteit als instelling voor verblijf is vastgesteld op 144 plaatsen.</text:p>
      <text:p text:style-name="ifm_p_mt.3.7mm_ifm">Bij beschikking van 20 november 2014 met kenmerk CIBG TZi 18584.2, is de capaciteit als instelling voor verblijf als bedoeld in artikel 9 van het Besluit zorgaanspraken AWBZ, van Verpleeghuis Algemeen Burger Gasthuis, Zuid-Oostsingel 35, 4611 BC Bergen op Zoom, onderdeel van Stichting tante Louise in Bergen op Zoom, gewijzigd van 469 plaatsen in 572 plaatsen.</text:p>
      <text:p text:style-name="ifm_p_mt.3.7mm_ifm">Bij beschikking van 20 november 2014 met kenmerk CIBG TZi 18406.2, is Zorgaccommodatie ’t Zonneke statutair gevestigd in Dongen toegelaten als instelling voor de functies persoonlijke verzorging, verpleging en begeleiding als bedoeld in de artikelen 4, 5 en 6 van het Besluit zorgaanspraken AWBZ.</text:p>
      <text:p text:style-name="ifm_p_mt.3.7mm_ifm">Bij beschikking van 20 november 2014 met kenmerk CIBG TZi 18465.2, is Stichting Autismetotaal.nl, Europaweg 97, 5707 CL, statutair gevestigd te Beek en Donk, ook toegelaten als instelling voor persoonlijke verzorging, verpleging en verblijf als bedoeld in de artikelen 4, 5 en 9 van het Besluit zorgaanspraken AWBZ. De capaciteit als instelling voor verblijf is vastgesteld op 16 plaatsen. De capaciteit als instelling voor verblijf wordt (ook) ingezet als onderdeel van het volledig pakket thuis.</text:p>
      <text:p text:style-name="ifm_p_mt.3.7mm_ifm">Bij beschikking van 20 november 2014 met kenmerk CIBG TZi 18369.2, is Stichting Cerato, Oosterstraat 16, 9203 BB Drachten, statutair gevestigd in Drachten, toegelaten als instelling voor de functies begeleiding en behandeling als bedoeld in de artikelen 6 en 8 van het Besluit zorgaanspraken AWBZ.</text:p>
      <text:p text:style-name="ifm_p_mt.3.7mm_ifm">Bij beschikking van 24 november 2014 met kenmerk CIBG TZi 18548.1, is Beweging 3.0 Thuiszorg, Computerweg 6, 3821 AB Amersfoort onderdeel van Stichting Beweging 3.0 in Amersfoort toegelaten als instelling voor persoonlijke verzorging, verpleging en begeleiding als bedoeld in de artikelen 4, 5, en 6 van het Besluit zorgaanspraken AWBZ.</text:p>
      <text:p text:style-name="ifm_p_mt.3.7mm_ifm">Bij beschikking van 24 november 2014 met kenmerk CIBG TZi 18 550,1, is Beweging 3.0 VPH St. Elisabeth, Amersfoort, Sint Brandaenstraat 4, 3814 WZ Amersfoort onderdeel van Stichting Beweging 3.0 in Amersfoort toegelaten als instelling voor persoonlijke verzorging, verpleging, begeleiding, behandeling en verblijf als bedoeld in de artikelen 4, 5, 6, 8 en 9 van het Besluit zorgaanspraken AWBZ. De capaciteit als instelling voor verblijf is vastgesteld op 165 plaatsen.</text:p>
      <text:p text:style-name="ifm_p_mt.3.7mm_ifm">Bij beschikking van 24 november 2014 met kenmerk CIBG TZi 18552.1, is Beweging 3.0 WZC de Lichtenberg, Amersfoort, Utrechtseweg 299, 3818 EJ Amersfoort onderdeel van Stichting Beweging 3.0 in Amersfoort toegelaten als instelling voor persoonlijke verzorging, verpleging, begeleiding en verblijf als bedoeld in de artikelen 4, 5, 6 en 9 van het Besluit zorgaanspraken AWBZ. De capaciteit als instelling voor verblijf is vastgesteld op 85 plaatsen.</text:p>
      <text:p text:style-name="ifm_p_mt.3.7mm_ifm">Bij beschikking van 24 november 2014 met kenmerk CIBG TZi 18553.1, is Beweging 3.0 VPH De Pol, Vetkamp 85, 3862 JN Nijkerk onderdeel van Stichting Beweging 3.0 in Amersfoort toegelaten als instelling voor persoonlijke verzorging, verpleging, begeleiding, behandeling en verblijf als bedoeld in de artikelen 4, 5, 6, 8 en 9 van het Besluit zorgaanspraken AWBZ. De capaciteit als instelling voor verblijf is vastgesteld op 156 plaatsen.</text:p>
      <text:p text:style-name="ifm_p_mt.3.7mm_ifm">Bij beschikking van 24 november 2014 met kenmerk CIBG TZi 18554.1, is Beweging 3.0 WZC St. Jozef, Hooglanderveen, Van Tuijllstraat 25, 3829 AB Hooglanderveen onderdeel van Stichting Beweging 3.0 in Amersfoort toegelaten als instelling voor persoonlijke verzorging, verpleging, begeleiding, behandeling en verblijf als bedoeld in de artikelen 4, 5, 6, 8 en 9 van het Besluit zorgaanspraken AWBZ. De capaciteit als instelling voor verblijf is vastgesteld op 53 plaatsen.</text:p>
      <text:p text:style-name="ifm_p_mt.3.7mm_ifm">Bij beschikking van 24 november 2014 met kenmerk CIBG TZi 18555.1, is Beweging 3.0 WZC St. Joseph, Achterveld, Hessenweg 218, 3791 PP Achterveld onderdeel van Stichting Beweging 3.0 in Amersfoort toegelaten als instelling voor persoonlijke verzorging, verpleging, begeleiding, behandeling en verblijf als bedoeld in de artikelen 4, 5, 6, 8 en 9 van het Besluit zorgaanspraken AWBZ. De capaciteit als instelling voor verblijf is vastgesteld op 56 plaatsen.</text:p>
      <text:p text:style-name="ifm_p_mt.3.7mm_ifm">Bij beschikking van 24 november 2014 met kenmerk CIBG TZi 18557.1, is Beweging 3.0 WZC de Liendert, Amersfoort, Zwaluwenstraat 1, 3815 SB onderdeel van Stichting Beweging 3.0 in Amersfoort toegelaten als instelling voor persoonlijke verzorging, verpleging, begeleiding, behandeling en verblijf als bedoeld in de artikelen 4, 5, 6, 8 en 9 van het Besluit zorgaanspraken AWBZ. De capaciteit als instelling voor verblijf is vastgesteld op 117 plaatsen.</text:p>
      <text:p text:style-name="ifm_p_mt.3.7mm_ifm">Bij beschikking van 24 november 2014 met kenmerk CIBG TZi 18558.1, is Beweging 3.0 VPH de Lichtenberg, Amersfoort, Utrechtseweg 293, 3818 EH Amersfoort onderdeel van Stichting Beweging 3.0 in Amersfoort toegelaten als instelling voor persoonlijke verzorging, verpleging, begeleiding, behandeling en verblijf als bedoeld in de artikelen 4, 5, 6, 8 en 9 van het Besluit zorgaanspraken AWBZ. De capaciteit als instelling voor verblijf is vastgesteld op 227 plaatsen.</text:p>
      <text:p text:style-name="ifm_p_mt.3.7mm_ifm">Bij beschikking van 24 november 2014 met kenmerk CIBG TZi 18559.1, is Beweging 3.0 WZC St. Jozef, Nijkerk, Huserstraat 6, 3861 CK Nijkerk onderdeel van Stichting Beweging 3.0 in Amersfoort toegelaten als instelling voor persoonlijke verzorging, verpleging, begeleiding en verblijf als bedoeld in de artikelen 4, 5, 6 en 9 van het Besluit zorgaanspraken AWBZ.De capaciteit als instelling voor verblijf is vastgesteld op 82 plaatsen.</text:p>
      <text:p text:style-name="ifm_p_mt.3.7mm_ifm">Bij beschikking van 24 november 2014 met kenmerk CIBG TZi 18561.1, is Beweging 3.0 VPH Lisidunahof, Leusden, Lisidunalaan 18, 3833 BS Leusen onderdeel van Stichting Beweging 3.0 in Amersfoort toegelaten als instelling voor persoonlijke verzorging, verpleging, begeleiding, behandeling en verblijf als bedoeld in de artikelen 4, 5, 6, 8 en 9 van het Besluit zorgaanspraken AWBZ. De capaciteit als instelling voor verblijf is vastgesteld op 186 plaatsen.</text:p>
      <text:p text:style-name="ifm_p_mt.3.7mm_ifm">Bij beschikking van 24 november 2014 met kenmerk CIBG TZi 18562.1, is Beweging 3.0 WZC BG.  van Randwijckhuis, Amersfoort, Diamantweg 22, 3817 GL Amersfoort onderdeel van Stichting Beweging 3.0 in Amersfoort toegelaten als instelling voor persoonlijke verzorging, verpleging, begeleiding en verblijf als bedoeld in de artikelen 4, 5, 6 en 9 van het Besluit zorgaanspraken AWBZ. De capaciteit als instelling voor verblijf is vastgesteld op 71 plaatsen.</text:p>
      <text:p text:style-name="ifm_p_mt.3.7mm_ifm">Bij beschikking van 24 november 2014 met kenmerk CIBG TZi 18563.1, is Beweging 3.0 WZC Marienburg, Brugemeester Grothestraat 80, 3761 CN Soest onderdeel van Stichting Beweging 3.0 in Amersfoort toegelaten als instelling voor persoonlijke verzorging, verpleging, begeleiding en verblijf als bedoeld in de artikelen 4, 5, 6 en 9 van het Besluit zorgaanspraken AWBZ. De capaciteit als instelling voor verblijf is vastgesteld op 66 plaatsen.</text:p>
      <text:p text:style-name="ifm_p_mt.3.7mm_ifm">Bij beschikking van 24 november 2014 met kenmerk CIBG TZi 18565.1, is Beweging 3.0 WZC 't Hamersveld, Leusden, Asschatterweg 24a, 3831 JR Leusden onderdeel van Stichting Beweging 3.0 in Amersfoort toegelaten als instelling voor persoonlijke verzorging, verpleging, begeleiding en verblijf als bedoeld in de artikelen 4, 5, 6 en 9 van het Besluit zorgaanspraken AWBZ. De capaciteit als instelling voor verblijf is vastgesteld op 75 plaatsen.</text:p>
      <text:p text:style-name="ifm_p_mt.3.7mm_ifm">Bij beschikking van 24 november 2014 met kenmerk CIBG TZi 18570.1, is Beweging 3.0 de Horizon, Amersfoort, Heiligenbergerweg 84, 3816 AM Amersfoort onderdeel van Stichting Beweging 3.0 in Amersfoort toegelaten als instelling voor persoonlijke verzorging, begeleiding en verblijf als bedoeld in de artikelen 4, 6 en 9 van het Besluit zorgaanspraken AWBZ. De capaciteit als instelling voor verblijf is vastgesteld op 16 plaatsen.</text:p>
      <text:p text:style-name="ifm_p_mt.3.7mm_ifm">Bij beschikking van 24 november 2014 met kenmerk CIBG TZi 18571.1, is Beweging 3.0 WZC Nijenstede, Amersfoort, Heiligenbergerweg 84, 3816 AM Amersfoort, onderdeel van Stichting Beweging 3.0 in Amersfoort toegelaten als instelling voor persoonlijke verzorging, verpleging, begeleiding en verblijf als bedoeld in de artikelen 4, 5, 6 en 9 van het Besluit zorgaanspraken AWBZ. De capaciteit als instelling voor verblijf is vastgesteld op 94 plaatsen.</text:p>
      <text:p text:style-name="ifm_p_mt.3.7mm_ifm">Bij beschikking van 24 november 2014 met kenmerk CIBG TZi 18595.1, zijn 20 plaatsen voor verzekerden met een somatische en/of psychogeriatrische aandoening of beperking en bijkomende psychosociale problemen van Huize Vuchterhage, Antwerpenstraat 93, 4826 HB Breda, statutair gevestigd in Breda, omgezet in 20 plaatsen voor verzekerden met een psychogeriatrische aandoening of beperking en is Huize Vuchterhage ook toegelaten als instelling voor behandeling als bedoeld in artikel 8 van het Besluit zorgaanspraken AWBZ.</text:p>
      <text:p text:style-name="ifm_p_mt.3.7mm_ifm">Bij beschikking van 24 november 2014 met kenmerk CIBG TZi 18306.2, is Stichting Exodus Noord en Oost Nederland statutair gevestigd in Assen toegelaten als instelling voor de functie begeleiding als bedoeld in artikel 6 van het Besluit zorgaanspraken AWBZ.</text:p>
      <text:p text:style-name="ifm_p_mt.3.7mm_ifm">Bij beschikking van 24 november 2014 met kenmerk CIBG TZi 18381.3, is Stichting Nova House, Nova Zemblastraat 256, 1013 RP Amsterdam, statutair gevestigd in Amsterdam ook toegelaten als instelling voor verblijf als bedoeld in artikel 9 van het Besluit zorgaanspraken AWBZ. De capaciteit als instelling voor verblijf is vastgesteld op 28 plaatsen.</text:p>
      <text:p text:style-name="ifm_p_mt.3.7mm_ifm">Bij beschikking van 24 november 2014 met kenmerk CIBG TZi 18682.1, is de toelating van Stichting Exodus Groningen statutair gevestigd in Groningen ingetrokken.</text:p>
      <text:p text:style-name="ifm_p_mt.3.7mm_ifm">Bij beschikking van 24 november 2014 met kenmerk CIBG TZi 18670.1, is vennootschap onder firma Zorgboerderij Henricus Hoeve, Mosterdwal 10a 6658 KT, Beneden-Leeuwen toegelaten als instelling voor begeleiding en behandeling als bedoeld in de artikelen 6 en 8 van het Besluit zorgaanspraken AWBZ.</text:p>
      <text:p text:style-name="ifm_p_mt.3.7mm_ifm">Bij beschikking van 25 november 2014 met kenmerk CIBG TZi 18681.1, is de toelating van Stichting Exodus Zwolle statutair gevestigd in Zwolle ingetrokken.</text:p>
      <text:p text:style-name="ifm_p_mt.3.7mm_ifm">Bij beschikking van 25 november 2014 met kenmerk CIBG TZi 18578.1, is de Schakel-Educatief (eenmanszaak), Jacob Catsstraat 16, 8862 BS Harlingen ook toegelaten als instelling voor kortdurend verblijf als bedoeld in artikel 9A van het Besluit zorgaanspraken AWBZ.</text:p>
      <text:p text:style-name="ifm_p_mt.3.7mm_ifm">Bij beschikking van 25 november 2014 met kenmerk CIBG TZi 18695.1, is Oog voor Zorg &amp; Coaching (eenmanszaak), Truffautstraat 49, 1325 PS Almere, toegelaten als instelling voor begeleiding als bedoeld in artikel 6 van het Besluit zorgaanspraken AWBZ.</text:p>
      <text:p text:style-name="ifm_p_mt.3.7mm_ifm">Bij beschikking van 26 november 2014 met kenmerk CIBG TZi 18656.1, is Aksent Opvang en Ondersteuning (V.O.F.), Kerkstraat Noord 7-A, 5441 BG Oeffelt, toegelaten als instelling voor persoonlijke verzorging, begeleiding en kortdurend verblijf als bedoeld in de artikelen 4, 6 en 9A van het Besluit zorgaanspraken AWBZ. De capaciteit als instelling voor verblijf is vastgesteld op 30 plaatsen.</text:p>
      <text:p text:style-name="ifm_p_mt.3.7mm_ifm">Bij beschikking van 26 november 2014 met kenmerk CIBG TZi 18302.2, is DeZorg8 B.V., Ceintuurbaan 422, 1074 EB Amsterdam, statutair gevestigd in Amsterdam, toegelaten als instelling voor persoonlijke verzorging, verpleging en begeleiding als bedoeld in de artikelen 4, 5 en 6 van het Besluit zorgaanspraken AWBZ.</text:p>
      <text:p text:style-name="ifm_p_mt.3.7mm_ifm">Bij beschikking van 26 november 2014 met kenmerk CIBG TZi 18693.1, is Sica-Zorg (V.O.F.), Noorderdwarsvaart 46, 9201 KL Drachten, toegelaten als instelling voor begeleiding als bedoeld in artikel 6 van het Besluit zorgaanspraken AWBZ.</text:p>
      <text:p text:style-name="ifm_p_mt.3.7mm_ifm">Bij beschikking van 26 november 2014 met kenmerk CIBG TZi 18365.2, is Aster Zorg B.V., Rigtersbleek Zandvoort 10-2.08, 7531 EN Enschede, statutair gevestigd in Enschede toegelaten als instelling voor persoonlijke verzorging, verpleging, begeleiding, behandeling en kortdurend verblijf als bedoeld in de artikelen 4, 5, 6, 8, 9 en 9A van het Besluit zorgaanspraken AWBZ. De capaciteit in het kader van het volledig pakket thuis als instelling voor verblijf in is vastgesteld op 0 plaatsen. De capaciteit als instelling voor kortdurend verblijf is vastgesteld op 5 plaatsen.</text:p>
      <text:p text:style-name="ifm_p_mt.3.7mm_ifm">Bij beschikking van 26 november 2014 met kenmerk CIBG TZi 18623.1, is Stichting Sara, Bosboom Toussaintstraat 5, 1054 AL Amsterdam, statutair gevestigd in Amsterdam, toegelaten als instelling voor persoonlijke verzorging, verpleging en begeleiding, als bedoeld in de artikelen 4, 5 en 6 van het Besluit zorgaanspraken AWBZ.</text:p>
      <text:p text:style-name="ifm_p_mt.3.7mm_ifm">Bij beschikking van 26 november 2014 met kenmerk CIBG TZi 18684.1, is Stichting AntiStollingsCentrum Oost-Nederland, Oosterstraat 2-20, 7514 DZ Enschede, statutair gevestigd in Enschede, toe als instelling voor medisch specialistische zorg en als Trombosedienst, welke zorg behoort tot de ingevolge de Zorgverzekeringswet te verzekeren prestaties.</text:p>
      <text:p text:style-name="ifm_p_mt.3.7mm_ifm">Bij beschikking van 26 november 2014 met kenmerk CIBG TZi 18650.1, is de toelating van Stichting Baby en Peuter Expertise Centrum, Geerdinkhof 504, 1103 RH Amsterdam, statutair gevestigd in Amsterdam, ingetrokken.</text:p>
      <text:p text:style-name="ifm_p_mt.3.7mm_ifm">Bij beschikking van 27 november 2014 met kenmerk CIBG TZi 18600.1, is de capaciteit als instelling voor verblijf als bedoeld in artikel 9 van het Besluit zorgaanspraken AWBZ, van Zorgcentrum Oosterbeemd, Wethouder Paulssenlaan 8, 6301 ZZ Valkenburg, onderdeel van Stichting Sevragram in Heerlen gewijzigd van 100 plaatsen in 83 plaatsen.</text:p>
      <text:p text:style-name="ifm_p_mt.3.7mm_ifm">Bij beschikking van 27 november 2014 met kenmerk CIBG TZi 18646.1, zijn diverse locatiewijzigingen verwerkt in de toelating als instelling voor verblijf van Stichting NOVO, Eenrumermaar 1, 9735 AD Groningen, statutair gevestigd in Groningen.</text:p>
      <text:p text:style-name="ifm_p_mt.3.7mm_ifm">Bij beschikking van 27 november 2014 met kenmerk CIBG TZi 18655.1, is Zorgokee, (VOF), Ollandseweg 119, 5491 XA Sint-Oedenrode, ook toegelaten als instelling voor persoonlijke verzorging en kortdurend verblijf als bedoeld in de artikelen 4 en 9a van het Besluit zorgaanspraken AWBZ. De capaciteit als instelling voor verblijf is vastgesteld op 27 plaatsen.</text:p>
      <text:p text:style-name="ifm_p_mt.3.7mm_ifm">Bij beschikking van 27 november 2014 met kenmerk CIBG TZi 18493.1 zijn diverse locatiewijzigingen verwerkt in de toelating als instelling voor verblijf van Groot Emaus, Groene Allee 16, 3853 JW Ermelo, onderdeel van Stichting 's Heeren Loo Zorggroep te Amersfoort.</text:p>
      <text:p text:style-name="ifm_p_mt.3.7mm_ifm">Bij beschikking van 27 november 2014 met kenmerk CIBG TZi 18607.1, is de capaciteit als instelling voor verblijf als bedoeld in artikel 9 van het Besluit zorgaanspraken AWBZ, van Stichting Dag- en Woonvoorzieningen Verstandelijk Gehandicapten (SDW), Laan van Brabant 72, 4701 BL Roosendaal statutair gevestigd in Roosendaal, gewijzigd van 431 plaatsen in 416 plaatsen.</text:p>
      <text:p text:style-name="ifm_p_mt.3.7mm_ifm">Bij beschikking van 27 november 2014 met kenmerk CIBG TZi 18610.1, is de capaciteit als instelling voor verblijf als bedoeld in artikel 9 van het Besluit zorgaanspraken AWBZ, van Stichting SIG, Alkmaarseweg 1, 1947 DA Beverwijk, statutair gevestigd in Heemskerk, gewijzigd van 231 plaatsen in 239 plaatsen.</text:p>
      <text:p text:style-name="ifm_p_mt.3.7mm_ifm">Bij beschikking van 27 november 2014 met kenmerk CIBG TZi 18621.1, is Stichting Cicero Zorggroep, St. Brigadastraat 3, 6441 CR Brunssum, statutair gevestigd in Hoensbroek, toegelaten als instelling voor persoonlijke verzorging, verpleging, begeleiding, behandeling en verblijf als bedoeld in de artikelen 4, 5, 6, 8 en 9 van het Besluit zorgaanspraken AWBZ. De capaciteit als instelling voor verblijf is gewijzigd van 1192 plaatsen in 1173 plaatsen en diverse locatiewijzigingen zijn verwerkt.</text:p>
      <text:p text:style-name="ifm_p_mt.3.7mm_ifm">Bij beschikking van 27 november 2014 met kenmerk CIBG TZi 18705.1, is Thebe Holding B.V. (Thuiszorg West-Brabant), Lage Witsiebaan 2 a, 5042 DA Tilburg, statutair gevestigd in Tilburg, toegelaten als instelling voor persoonlijke verzorging, verpleging, begeleiding en behandeling als bedoeld in de artikelen 4, 5, 6 en 8 van het Besluit zorgaanspraken AWBZ.</text:p>
      <text:p text:style-name="ifm_p_mt.3.7mm_ifm">Bij beschikking van 27 november 2014 met kenmerk CIBG TZi 18718.1, is Thebe Holding B.V. (Thuiszorg Midden-Brabant), Lage Witsiebaan 2 a, 5042 DA Tilburg, statutair gevestigd in Tilburg, toegelaten als instelling voor persoonlijke verzorging, verpleging, begeleiding en behandeling als bedoeld in de artikelen 4, 5, 6 en 8 van het Besluit zorgaanspraken AWBZ.</text:p>
      <text:p text:style-name="ifm_p_mt.3.7mm_ifm">Bij beschikking van 27 november 2014 met kenmerk CIBG TZi 18165.2, is Stichting Hand in Hand, Pinkerbloemweg 30, 1338 MA Almere, statutair gevestigd in Almere, toegelaten als instelling voor persoonlijke verzorging, begeleiding, behandeling en verblijf in het kader van het volledig pakket thuis, als bedoeld in de artikelen 4, 6, 8, 9 van het Besluit zorgaanspraken AWBZ.</text:p>
      <text:p text:style-name="ifm_p_mt.3.7mm_ifm">Bij beschikking van 27 november 2014 met kenmerk CIBG TZi 18596.1, is Estinea, Herenstraat 21 7121 DA Aalten, onderdeel van Stichting Estinea, in Aalten, 52 plaatsen zonder behandeling omgezet in 52 plaatsen met behandeling. De capaciteit als instelling voor verblijf als bedoeld in artikel 9 van het Besluit zorgaanspraken AWBZ wijzigt niet.</text:p>
      <text:p text:style-name="ifm_p_ifm">Het geboden verblijf als onderdeel van het volledig pakket thuis is bestemd voor Verzekerden met een verstandelijke handicap met de verblijfsspecificatie verstandelijk gehandicapten algemeen.</text:p>
      <text:p text:style-name="ifm_p_mt.3.7mm_ifm">Bij beschikking van 27 november 2014 met kenmerk CIBG TZi 18660.1, is Stichting Uit de Steigers, Meerssenerweg 275A, 6224 AH Maastricht statutair gevestigd in Gronsveld toegelaten als instelling voor begeleiding als bedoeld in de artikelen 6 van het Besluit zorgaanspraken AWBZ.</text:p>
      <text:p text:style-name="ifm_p_mt.3.7mm_ifm">Bij beschikking van 27 november 2014 met kenmerk CIBG TZi 18661.1, is Stichting Thuiszorg De Lindeboom, Westmallepad 15, 1066 PP Amsterdam statutair gevestigd in Amsterdam toegelaten als instelling voor persoonlijke verzorging, verpleging, begeleiding, behandeling en verblijf als bedoeld in de artikelen 4, 5, 6, 8 en 9 van het Besluit zorgaanspraken AWBZ.</text:p>
      <text:p text:style-name="ifm_p_mt.3.7mm_ifm">Bij beschikking van 27 november 2014 met kenmerk CIBG TZi 18667.1, is de capaciteit als instelling voor verblijf als bedoeld in artikel 9 van het Besluit zorgaanspraken AWBZ, van Woonvoorzieningen Nootdorp-Delft, Brasserkade 4, 2631 NC Nootdorp, onderdeel van Stichting Ipse De Bruggen in Alphen aan den Rijn, gewijzigd van 663 plaatsen in 660 plaatsen.</text:p>
      <text:p text:style-name="ifm_p_mt.3.7mm_ifm">Bij beschikking van 28 november 2014 met kenmerk CIBG TZi 18588.3, is Verpleegkundige Zorg Praktijk B.V., Pastoor Attendorenstraat 30, 5421 SN Gemert, statutair gevestigd in Gemert toegelaten als instelling voor persoonlijke verzorging, verpleging en begeleiding als bedoeld in de artikelen 4, 5 en 6 van het Besluit zorgaanspraken AWBZ.</text:p>
      <text:p text:style-name="ifm_p_mt.3.7mm_ifm">Bij beschikking van 28 november 2014 met kenmerk CIBG TZi 18612.2, is Welbesteed Assen (eenmanszaak), Venestraat 89, 9402 GK Assen toegelaten als instelling voor begeleiding als bedoeld in artikel 6 van het Besluit zorgaanspraken AWB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65</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65</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en voor de Toelatingen Zorgstellingen (WTZi), Centraal Informatiepunt Beroepen Gezondheidszorg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5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6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DC.title">Beschikkingen voor de Toelatingen Zorgstellingen (WTZi), Centraal Informatiepunt Beroepen Gezondheidszorg (CIBG)</meta:user-defined>
    <meta:user-defined meta:name="DCTERMS.W3CDTF/DCTERMS.available">2014-12-11</meta:user-defined>
  </office:meta>
</office:document-meta>
</file>