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Activiteitenbesluit milieubeheer (Activiteitenbesluit), Rijkswaterstaat</text:h>
      <text:h text:style-name="ifm_p_font.bold_mt.7.4mm_page.keep-with-next_ifm" text:outline-level="4">BEKENDMAKING BESLUIT</text:h>
      <text:p text:style-name="ifm_p_mt.4.23mm_ifm">De Minister van Infrastructuur en Milieu heeft een besluit genomen op grond van een verzoek van Grontmij Nederland BV namens DNV-KEMA ingevolge het Activiteitenbesluit en maakt ter voldoening aan artikel 1.9 van het Activiteitenbesluit het volgende bekend.</text:p>
      <text:p text:style-name="ifm_p_mt.3.7mm_ifm">Het verzoek betreft het lozen van koelwater op de Nederrijn, afkomstig van de KEMA-vestiging aan de Utrechtseweg 310 te Arnhem, met een hogere warmtevracht dan</text:p>
      <text:p text:style-name="ifm_p_ifm">1.000 kilojoule per seconde maar niet groter dan 50.000 kilojoule per seconde, zoals opgenomen in het Activiteitenbesluit.</text:p>
      <text:p text:style-name="ifm_p_ifm">Ten aanzien van dit verzoek is een maatwerkvoorschrift opgenomen voor de lozing van koelwater met een beperkte warmtevracht.</text:p>
      <text:h text:style-name="ifm_p_font.bold-italic_mt.5.08mm_page.keep-with-next_ifm" text:outline-level="5">Terinzagelegging</text:h>
      <text:p text:style-name="ifm_p_mt.4.23mm_ifm">Het verzoek, het besluit en andere van belang zijnde stukken liggen vanaf 11 december 2014 tot 21 januari 2015 ter inzage bij:</text:p>
      <text:p text:style-name="ifm_p_indent.-5mm_mleft.5mm_ifm">–<text:tab/>Rijkswaterstaat Oost-Nederland, Eusebiusbuitensingel 66 te Arnhem, op werkdagen van 9.00 uur tot 16.00 uur;</text:p>
      <text:p text:style-name="ifm_p_indent.-5mm_mleft.5mm_ifm">–<text:tab/>het stadhuis van Arnhem, Koningstraat 38 te Arnhem, tijdens openingstijden op afspraak.</text:p>
      <text:h text:style-name="ifm_p_font.bold-italic_mt.5.08mm_page.keep-with-next_ifm" text:outline-level="5">Bezwaar</text:h>
      <text:p text:style-name="ifm_p_mt.4.23mm_ifm">Belanghebbenden kunnen gedurende de termijn van de terinzagelegging een bezwaarschrift indienen onder vermelding van Wtw 23741 bij de Minister van Infrastructuur en Milieu, p/a de hoofdingenieur-directeur van Rijkswaterstaat Oost-Nederland, afdeling Werkenpakket,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56</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56</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werkvoorschrift op grond van Activiteitenbesluit milieubeheer (Activiteitenbeslui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op grond van Activiteitenbesluit milieubeheer (Activiteitenbesluit), Rijkswaterstaat</meta:user-defined>
    <meta:user-defined meta:name="DCTERMS.W3CDTF/DCTERMS.available">2014-12-10</meta:user-defined>
    <meta:user-defined meta:name="OVERHEIDop.Ruimtelijkplan/OVERHEIDop.bekendmakingBetreffendePlan"/>
  </office:meta>
</office:document-meta>
</file>