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Infestos en Alfen, Autoriteit Consument en Markt</text:h>
      <text:h text:style-name="ifm_p_font.bold_mt.7.4mm_page.keep-with-next_ifm" text:outline-level="4">Zaaknummer: 14.1299.22</text:h>
      <text:p text:style-name="ifm_p_mt.4.23mm_indent.-7mm_mleft.7mm_ifm">1.<text:tab/>Op 27 november 2014 heeft de Autoriteit Consument en Markt (hierna: ACM) een melding ontvangen van een voorgenomen concentratie in de zin van artikel 34 van de Mededingingswet. Hierin is medegedeeld dat Infestos Capital I B.V., onderdeel van Infestos Nederland B.V., (hierna: Infestos) voornemens is uitsluitende zeggenschap te verkrijgen, in de zin van artikel 27, eerste lid, onder b, van de Mededingingswet, over Alfen B.V. en de V.O.F. waarin zij participeert. (hierna: Alfen).</text:p>
      <text:p text:style-name="ifm_p_indent.-7mm_mleft.7mm_ifm">2.<text:tab/>Volgens de melding zijn de activiteiten van de betrokken ondernemingen (of, voor zover van belang, van de groep waarvan zij deel uitmaken):</text:p>
      <text:p text:style-name="ifm_p_indent.0mm_mleft.7mm_ifm">voor Infestos:</text:p>
      <text:p text:style-name="ifm_p_indent.-5mm_mleft.12mm_ifm">–<text:tab/>is een investeringsmaatschappij die risicodragend kapitaal verschaft aan ondernemingen in diverse sectoren.</text:p>
      <text:p text:style-name="ifm_p_indent.-5mm_mleft.12mm_ifm">–<text:tab/>heeft participaties in 1) Verwater en 2) D-Nature.</text:p>
      <text:p text:style-name="ifm_p_indent.-5mm_mleft.12mm_ifm">–<text:tab/>is actief in het investeren in (monumentaal) vastgoed in Nederland en investeert in beursgenoteerde bedrijven met een maximaal belang van 3%.</text:p>
      <text:p text:style-name="ifm_p_indent.-5mm_mleft.12mm_ifm">–<text:tab/>is actief in binnen- en buitenland op het gebied van beheer, ontwikkelen en verlening van licenties op gebied van foto’s en foto gerelateerde producten, wanddecoraties, wenskaarten en produceert en verkoopt deze artikelen via de Webprint groep in Nederland en via Prentu in het buitenland.</text:p>
      <text:p text:style-name="ifm_p_indent.0mm_mleft.7mm_ifm">voor Alfen:</text:p>
      <text:p text:style-name="ifm_p_indent.-5mm_mleft.12mm_ifm">–<text:tab/>is actief als producent en leverancier van producten en diensten voor de distributie van elektrische energie, waaronder transformatorstations, aansluitkasten, elektriciteitsnetten en oplaadpunten voor elektrische voertuig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CM,<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53</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53</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Infestos en Alfe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5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Infestos en Alfen, Autoriteit Consument en Markt</meta:user-defined>
    <meta:user-defined meta:name="DCTERMS.W3CDTF/DCTERMS.available">2014-12-08</meta:user-defined>
  </office:meta>
</office:document-meta>
</file>