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4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omgevingsvergunning ophogen bestaande sectordeuren in het buitenhoofd van de Mandersluis, Ruimte voor de Rivier project Waterberging Volkerak-Zoommeer, Rijkswaterstaat</text:h>
      <text:p text:style-name="ifm_p_mt.7.4mm_ifm"><text:span text:style-name="ifm_span_font.bold_mt.7.4mm_ifm">Voor het project Ruimte voor de Rivier Waterberging Volkerak-Zoommeer worden de bestaande sectordeuren in het buitenhoofd van de Mandersluis opgehoogd. Hiervoor is een besluit nodig op grond van de Wet algemene bepalingen omgevingsrecht (Wabo).</text:span></text:p>
      <text:p text:style-name="ifm_p_mt.3.7mm_ifm">Het project Ruimte voor de Rivier Waterberging Volkerak-Zoommeer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Toelichting ontwerpbesluit</text:h>
      <text:p text:style-name="ifm_p_mt.4.23mm_ifm">Om het binnendijkse gebied bij inzet van het Volkerak-Zoommeer voor waterberging afdoende te beschermen tegen overstroming moeten de bestaande sectordeuren in het buitenhoofd van de Mandersluis worden opgehoogd. Hiervoor is een omgevingsvergunning activiteit ‘bouwen’ nodig.</text:p>
      <text:h text:style-name="ifm_p_font.bold_mt.5.08mm_page.keep-with-next_ifm" text:outline-level="4">Waar en wanneer kunt u het ontwerpbesluit inzien?</text:h>
      <text:p text:style-name="ifm_p_mt.4.23mm_ifm">Van donderdag 11 december 2014 tot en met woensdag 21 januari 2015 ligt het volgende ontwerpbesluit ter inzage samen met de daarop betrekking hebbende stukken, inclusief de aanvraag:</text:p>
      <text:p text:style-name="ifm_p_indent.-5mm_mleft.5mm_ifm">–<text:tab/>Ontwerpomgevingsvergunning activiteit 'bouwen' (burgemeester en wethouders gemeente Moerdijk).</text:p>
      <text:p text:style-name="ifm_p_mt.3.7mm_ifm">U kunt de betreffende stukken tijdens de gebruikelijke openingsuren en/of op afspraak inzien op het gemeentehuis van de gemeente Moerdijk, Pastoor van Kessellaan 15, 4761BJ Zevenbergen.</text:p>
      <text:h text:style-name="ifm_p_font.bold_mt.5.08mm_page.keep-with-next_ifm" text:outline-level="4">Hoe kunt u zienswijzen indienen?</text:h>
      <text:p text:style-name="ifm_p_mt.4.23mm_ifm">Van donderdag 11 december 2014 tot en met woensdag 21 januari 2015 kan een ieder schriftelijk of mondeling zienswijzen naar voren brengen over het ontwerpbesluit.</text:p>
      <text:h text:style-name="ifm_p_font.bold-italic_mt.5.08mm_page.keep-with-next_ifm" text:outline-level="5">Schriftelijk:</text:h>
      <text:p text:style-name="ifm_p_mt.4.23mm_ifm">Stuur uw schriftelijke zienswijze onder vermelding van de naam van het ontwerpbesluit naar:</text:p>
      <text:p text:style-name="ifm_p_mt.3.7mm_ifm">De Minister van Infrastructuur en Milieu</text:p>
      <text:p text:style-name="ifm_p_ifm">Rijkswaterstaat Grote Projecten en Onderhoud | Ruimte voor de Rivier</text:p>
      <text:p text:style-name="ifm_p_ifm">T.a.v. mevr. M.W. Bethlehem</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het ontwerpbesluit dient u daarvoor een afspraak te maken met mevrouw M.W. Bethlehem via telefoonnummer 06-18119694. Van een mondeling naar voren gebrachte zienswijze wordt verslag opgemaakt.</text:p>
      <text:h text:style-name="ifm_p_font.bold_mt.5.08mm_page.keep-with-next_ifm" text:outline-level="4">Wat gebeurt er met uw zienswijzen?</text:h>
      <text:p text:style-name="ifm_p_mt.4.23mm_ifm">De bevoegd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45</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45</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ophogen bestaande sectordeuren in het buitenhoofd van de Mandersluis, Ruimte voor de Rivier project Waterberging Volkerak-Zoommeer,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4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omgevingsvergunning ophogen bestaande sectordeuren in het buitenhoofd van de Mandersluis, Ruimte voor de Rivier project Waterberging Volkerak-Zoommeer, Rijkswaterstaat</meta:user-defined>
    <meta:user-defined meta:name="DCTERMS.W3CDTF/DCTERMS.available">2014-12-10</meta:user-defined>
    <meta:user-defined meta:name="OVERHEIDop.Ruimtelijkplan/OVERHEIDop.bekendmakingBetreffendePlan"/>
  </office:meta>
</office:document-meta>
</file>