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3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35331-001.png" xlink:show="embed" xlink:type="simple"/></draw:frame>Tervisielegging ontwerpwijzigingsplan ‘Klein Boekelerveldweg 2013, wijziging 1’ (NL.IMRO.0153.BP00085-0002), Enschede</text:h>
      <text:p text:style-name="ifm_p_mt.11.1mm_ifm">Voor het gebied, globaal begrensd door de Klein Boekelerveldweg in het noorden, de Telgendijk in het oosten en agrarisch gebied (weiland) ten zuiden en ten westen van het plangebied is wijziging 1 van het bestemmingsplan ‘Klein Boekelerveldweg 2013’ ontworpen.</text:p>
      <text:p text:style-name="ifm_p_mt.3.7mm_ifm">Met dit wijzigingsplan wordt beoogd de bestemming “Agrarisch – Stadsrandzone” met functie-aanduiding ‘volkstuin’ te wijzigen in de bestemming ‘Wonen’ om het mogelijk te maken dat ter plaatse twee vrijstaande woningen kunnen worden gerealiseerd.</text:p>
      <text:h text:style-name="ifm_p_font.bold_mt.5.08mm_page.keep-with-next_ifm" text:outline-level="4">Inzien wijzigingsplan</text:h>
      <text:p text:style-name="ifm_p_mt.4.23mm_ifm">Het ontwerpwijzigingsplan en het ontwerpbesluit liggen met de daarbij behorende stukken van <text:span text:style-name="ifm_span_font.bold_mt.4.23mm_ifm">11 december 2014 tot en met 21 januari 2015</text:span> voor een ieder ter inzage in de centrale hal van het Stadskantoor, Hengelosestraat 51 in Enschede. Het Stadskantoor is geopend van maandag tot en met vrijdag van 08.00 uur tot 18.00 uur en op donderdagavond tot 19.30 uur. Wilt u een nadere toelichting op het plan, dan kunt u daarvoor in het Stadskantoor terecht bij de afdeling Publieksdienstverlening Frontoffice. Dit kan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Het ontwerpwijzigingsplan kan met de daarbij behorende stukken digitaal worden ingezien op http://www.ruimtelijkeplannen.nl/web-roo/?planidn=NL.IMRO.0153.BP00085-0002</text:p>
      <text:p text:style-name="ifm_p_ifm">en via het digitaal loket op de website van de gemeente Enschede, www.enschede.nl.</text:p>
      <text:p text:style-name="ifm_p_ifm">De bronbestanden kunnen worden gedownload via de webpagina</text:p>
      <text:p text:style-name="ifm_p_ifm">https://www.ruimtelijkeplannen.enschede.nl/NL.IMRO.0153.BP00085-0002.</text:p>
      <text:h text:style-name="ifm_p_font.bold_mt.5.08mm_page.keep-with-next_ifm" text:outline-level="4">Reageren</text:h>
      <text:p text:style-name="ifm_p_mt.4.23mm_ifm">Gedurende de voornoemde termijn kunnen belanghebbenden naar keuze schriftelijk, digitaal of mondeling een zienswijze omtrent dit ontwerpwijzigingsplan naar voren brengen. Schriftelijke reacties kunnen worden gericht aan het College van burgemeester en wethouders, Postbus 20, 7500 AA Enschede.</text:p>
      <text:p text:style-name="ifm_p_mt.3.7mm_ifm">U wordt verzocht in uw brief te vermelden: ‘zienswijze ontwerpwijzigingsplan “Klein Boekelerveldweg 2013, wijziging 1“, kenmerk: BP00085. Digitaal kan een zienswijze uitsluitend worden ingediend via het digitaal loket van de gemeente Enschede, bereikbaar via de website van de gemeente Enschede. Indien u mondeling uw zienswijze ten aanzien van dit plan naar voren wenst te brengen, dan kunt u hiervoor een afspraak maken via het secretariaat van de afdeling Bestemmingsplannen van de gemeente Enschede, telefoon 1405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3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3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visielegging ontwerpwijzigingsplan ‘Klein Boekelerveldweg 2013, wijziging 1’ (NL.IMRO.0153.BP00085-0002), Enschede</dc:title>
    <meta:user-defined meta:name="OVERHEID.Gemeente/DC.creator">Ensch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visielegging ontwerpwijzigingsplan ‘Klein Boekelerveldweg 2013, wijziging 1’ (NL.IMRO.0153.BP00085-0002), Enschede</meta:user-defined>
    <meta:user-defined meta:name="DCTERMS.alternative">Tervisielegging ontwerpwijzigingsplan ‘Klein Boekelerveldweg 2013, wijziging 1’ (NL.IMRO.0153.BP00085-0002), Enschede</meta:user-defined>
    <meta:user-defined meta:name="DCTERMS.W3CDTF/DCTERMS.available">2014-12-10</meta:user-defined>
    <meta:user-defined meta:name="OVERHEIDop.Ruimtelijkplan/OVERHEIDop.bekendmakingBetreffendePlan">NL.IMRO.0153.BP00085-0002</meta:user-defined>
  </office:meta>
</office:document-meta>
</file>