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perscript_mt.7.4mm_ifm" style:family="text" style:name="ifm_span_font.superscript_mt.7.4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eerste en tweede keermiddel Spuisluis Benedensas, Ruimte voor de Rivier project Waterberging Volkerak-Zoommeer, Rijkswaterstaat</text:h>
      <text:p text:style-name="ifm_p_mt.7.4mm_ifm"><text:span text:style-name="ifm_span_font.bold_mt.7.4mm_ifm">Voor het project Ruimte voor de Rivier Waterberging Volkerak-Zoommeer worden de bestaande wakerdeuren (1<text:span text:style-name="ifm_span_font.superscript_mt.7.4mm_ifm">e</text:span> keermiddel) van de Spuisluis Benedensas vervangen en worden nieuwe schuiven aan de buitenzijde (2<text:span text:style-name="ifm_span_font.superscript_mt.7.4mm_ifm">e</text:span> keermiddel) van de Spuisluis Benedensas toegevoegd. Hiervoor is een besluit nodig op grond van de Wet algemene bepalingen omgevingsrecht (Wabo).</text:span></text:p>
      <text:p text:style-name="ifm_p_mt.3.7mm_ifm">Het project Ruimte voor de Rivier Waterberging Volkerak-Zoommeer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Om het binnendijkse gebied bij inzet van het Volkerak-Zoommeer voor waterberging afdoende te beschermen tegen overstroming moeten de bestaande wakerdeuren (1<text:span text:style-name="ifm_span_font.superscript_mt.4.23mm_ifm">e</text:span> keermiddel) van de Spuisluis Benedensas vervangen worden en moeten nieuwe schuiven aan de buitenzijde (2<text:span text:style-name="ifm_span_font.superscript_mt.4.23mm_ifm">e</text:span> keermiddel) van de Spuisluis toegevoegd worden. Hiervoor is een omgevingsvergunning activiteit ‘bouwen’ nodig.</text:p>
      <text:h text:style-name="ifm_p_font.bold_mt.5.08mm_page.keep-with-next_ifm" text:outline-level="4">Waar en wanneer kunt u het ontwerpbesluit inzien?</text:h>
      <text:p text:style-name="ifm_p_mt.4.23mm_ifm">Van donderdag 11 december 2014 tot en met woensdag 21 januari 2015 ligt het volgende ontwerpbesluit ter inzage samen met de daarop betrekking hebbende stukken, inclusief de aanvraag:</text:p>
      <text:p text:style-name="ifm_p_indent.-5mm_mleft.5mm_ifm">−<text:tab/>Ontwerpomgevingsvergunning activiteit 'bouwen' (burgemeester en wethouders gemeente Steenbergen).</text:p>
      <text:p text:style-name="ifm_p_mt.3.7mm_ifm">U kunt de betreffende stukken tijdens de gebruikelijke openingsuren en/of op afspraak inzien op het gemeentehuis van de gemeente Steenbergen, Buiten de Veste 1 in Steenbergen.</text:p>
      <text:h text:style-name="ifm_p_font.bold_mt.5.08mm_page.keep-with-next_ifm" text:outline-level="4">Digitale inzage</text:h>
      <text:p text:style-name="ifm_p_mt.4.23mm_ifm">De omgevingsvergunning met bijbehorende stukken, inclusief de aanvraag, kunt u ook inzien via de website www.gemeente-steenbergen.nl, onder actueel/bekendmakingen.</text:p>
      <text:h text:style-name="ifm_p_font.bold_mt.5.08mm_page.keep-with-next_ifm" text:outline-level="4">Hoe kunt u zienswijzen indienen?</text:h>
      <text:p text:style-name="ifm_p_mt.4.23mm_ifm">Van donderdag 11 december 2014 tot en met woensdag 21 januari 2015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de naam van het ontwerpbesluit naar:</text:p>
      <text:p text:style-name="ifm_p_mt.3.7mm_ifm">Rijkswaterstaat Ruimte voor de Rivier</text:p>
      <text:p text:style-name="ifm_p_ifm">T.a.v. mevr. M.W. Bethlehem</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mevrouw M.W. Bethlehem via telefoonnummer 06-18119694.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3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3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erste en tweede keermiddel Spuisluis Benedensas, Ruimte voor de Rivier project Waterberging Volkerak-Zoommeer,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mgevingsvergunning eerste en tweede keermiddel Spuisluis Benedensas, Ruimte voor de Rivier project Waterberging Volkerak-Zoommeer, Rijkswaterstaat</meta:user-defined>
    <meta:user-defined meta:name="DCTERMS.W3CDTF/DCTERMS.available">2014-12-10</meta:user-defined>
    <meta:user-defined meta:name="OVERHEIDop.Ruimtelijkplan/OVERHEIDop.bekendmakingBetreffendePlan"/>
  </office:meta>
</office:document-meta>
</file>