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int Eustatius</text:h>
      <text:p text:style-name="ifm_p_font.italic_mt.7.4mm_ifm">Datum: 26 november 2014</text:p>
      <text:p text:style-name="ifm_p_font.italic_ifm">Nummer: ILT-2014/66052</text:p>
      <text:p text:style-name="ifm_p_mt.3.7mm_ifm">DE STAATSSECRETARIS VAN INFRASTRUCTUUR EN MILIEU,</text:p>
      <text:p text:style-name="ifm_p_mt.3.7mm_ifm">Gezien het verzoek van de heer E.A. Schmidt, namens de exploitant van het luchtvaartterrein F.D. Roosevelt te Sint Eustatius, om ontheffing voor het uitvoeren van spoedeisende medische vluchten buiten openstellingtijden van het luchtvaartterrein;</text:p>
      <text:p text:style-name="ifm_p_mt.3.7mm_ifm">Overwegende dat het verzoek zich richt op het uitvoeren van VFR-vluchten van en naar het luchtvaartterrein Franklin Delano Roosevelt Airport gelegen op Sint Eustatius, buiten de reguliere openstellingsuren, welke zijn vastgelegd in de Regeling heraanwijzing luchtvaartterreinen BES, met als doel het verlenen van spoedeisende medische hulp (HEMS) in opdracht van de Eustatius Health Care Foundation;</text:p>
      <text:p text:style-name="ifm_p_mt.3.7mm_ifm">Overwegende dat de operaties worden uitgevoerd met een tweemotorige helikopter van het type Bölkow Bo 105 CBS4 of Bell 430;</text:p>
      <text:p text:style-name="ifm_p_mt.3.7mm_ifm">Overwegende dat National Helicopters Inc. beschikt over een geldig Transport Canada Air Operator Certificaat, nummer 6491;</text:p>
      <text:p text:style-name="ifm_p_mt.3.7mm_ifm">Overwegende dat het Air Operator Certificaat is voorzien van een operatiespecificatie, nummer 600 voor het verlenen van spoedeisende medische hulp;</text:p>
      <text:p text:style-name="ifm_p_mt.3.7mm_ifm">Gelezen het verzoek van 29 oktober 2014 van National Helicopters Inc., gevestigd te 11339 Albion Vaughan Road, Kleinburg, Ontario, L0J 1C0 Canada;</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Franklin Delano Roosevelt Airport te Sint Eustatius, hierna te noemen verzoeker, wordt ontheffing verleend van het verbod als bedoeld in artikel 39, eerste lid, onder a, van de Luchtvaartwet BES om het luchtvaartterrein te gebruiken ten behoeve van het uitvoeren van helikoptervluchten met een tweemotorige helikopter van het type Bölkow Bo 105 CBS4 of Bell 430 buiten de periode van 21.00 uur tot 07.00 uur plaatselijke tijd.</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verlenen van spoedeisende medische hulp in opdracht van de Eustatius Health Care Foundation, alsmede ten behoeve van de hiervoor noodzakelijke trainingsvluchten;</text:p>
      <text:p text:style-name="ifm_p_mt.3.7mm_indent.-7mm_mleft.7mm_ifm">2.<text:tab/>Landingen en starts op het genoemde luchtvaartterrein worden uitsluitend uitgevoerd op de baan, de rijbaan en het platform welke zijn voorgeschreven krachtens Bijlage B behorende bij de Regeling heraanwijzing luchtvaartterreinen BES en welke zijn uitgerust met de door deze regeling voorgeschreven lichtinstallatie;</text:p>
      <text:p text:style-name="ifm_p_mt.3.7mm_indent.-7mm_mleft.7mm_ifm">3.<text:tab/>Gedurende operaties naar en van het genoemde luchtvaartterrein is te allen tijde tweezijdig radiocontact tussen de gezagvoerder van de opererende helikopter en de havendienst van het luchtvaartterrein mogelijk;</text:p>
      <text:p text:style-name="ifm_p_mt.3.7mm_indent.-7mm_mleft.7mm_ifm">4.<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dagtekening en vervalt met ingang van 1 december 2017.</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lang.en_ifm" text:outline-level="4">Courtesy transion</text:h>
      <text:p text:style-name="ifm_p_mt.4.23mm_lang.en_ifm">THE STATE SECRETARY FOR INFRASTRUCTURE AND ENVIRONMENT,</text:p>
      <text:p text:style-name="ifm_p_mt.3.7mm_lang.en_ifm">Having read the request from airport manager of the aerodrome Franklin Delano Roosevelt Airport located at Sint Eustatius, Mr. E.A. Schmidt, the 7th of November 2014 for an exemption for performing emergency flights at the airport outside the period between 9.00 pm and 7.00 am local time;</text:p>
      <text:p text:style-name="ifm_p_mt.3.7mm_lang.en_ifm">Considering that the request is aimed at performing VFR helicopter services to and from the aerodrome Franklin Delano Roosevelt Airport located at Sint Eustatius, outside the regular opening hours as laid down in the Regulation re-designation of aerodromes BES, in order to extend Helicopter Emergency Medical Service (HEMS) by order of the Eustatius Health Care Foundation;</text:p>
      <text:p text:style-name="ifm_p_mt.3.7mm_lang.en_ifm">Considering that the operations will take place with a two-engine helicopter, type Bölkow Bo 105 CBS4 or Bell 430 helicopter;</text:p>
      <text:p text:style-name="ifm_p_mt.3.7mm_lang.en_ifm">Considering that National Helicopters Inc. has a current Transport Canada Air Operator Certificate, no. 6491 at its deposal;</text:p>
      <text:p text:style-name="ifm_p_mt.3.7mm_lang.en_ifm">Considering that the Air Operator Certificate includes operations specification, no. 600 to extend Helicopter Emergency Medical Service;</text:p>
      <text:p text:style-name="ifm_p_mt.3.7mm_lang.en_ifm">Having read the request from National Helicopters Inc. 11339 Albion Vaughan Road, Kleinburg, Ontario, L0J 1C0 Canada dated 29<text:span text:style-name="ifm_span_font.superscript_ifm">th</text:span> October 2014;</text:p>
      <text:p text:style-name="ifm_p_mt.3.7mm_lang.en_ifm">With reference to article 39, second paragraph, of the Aviation Act BES.</text:p>
      <text:p text:style-name="ifm_p_mt.3.7mm_lang.en_ifm">DECREE:</text:p>
      <text:h text:style-name="ifm_p_font.bold-italic_mt.5.08mm_page.keep-with-next_lang.en_ifm" text:outline-level="5">Article<text:s/>1<text:s/>General</text:h>
      <text:p text:style-name="ifm_p_mt.4.23mm_lang.en_ifm">The operator of the aerodrome Franklin Delano Roosevelt Airport at Sint Eustatius, hereafter referred to as the applicant, is hereby granted exemption from the prohibition referred to in article 39, first paragraph, sub-paragraph a, of the Aviation Act BES in order to use the aerodrome to conduct helicopter flights with a two-engine helicopter, type Bölkow Bo 105 CBS4 or Bell 430 helicopter, outside the period between 09:00 pm and 7.00 am local time.</text:p>
      <text:h text:style-name="ifm_p_font.bold-italic_mt.5.08mm_page.keep-with-next_lang.en_ifm" text:outline-level="5">Article<text:s/>2<text:s/>Conditions</text:h>
      <text:p text:style-name="ifm_p_mt.4.23mm_indent.-7mm_mleft.7mm_ifm">1.<text:tab/>Landings and take-offs at the mentioned aerodrome shall only be conducted to perform Helicopter Emergency Medical Service flights by order of the Sint Eustatius Health Care Foundation, as well as to perform necessary training flights to this end;</text:p>
      <text:p text:style-name="ifm_p_indent.-7mm_mleft.7mm_ifm">2.<text:tab/>Landings and take-offs at the mentioned aerodrome shall only be conducted at the lighted runway, taxiway and apron, which are required under schedule B of the Regulation re-designation of aerodromes BES and which are equipped with the lightning installation, required under this regulation;</text:p>
      <text:p text:style-name="ifm_p_indent.-7mm_mleft.7mm_ifm">3.<text:tab/>During flight operations to and from the mentioned aerodrome two-sided radio communication between the pilot in command of the operating helicopter and aerodrome operations concerned shall be possible, at all times;</text:p>
      <text:p text:style-name="ifm_p_indent.-7mm_mleft.7mm_ifm">4.<text:tab/>The aerodrome authorities comply with Schedule CARNA part 14 as incorporated in the Regulation on aviation supervision BES.</text:p>
      <text:h text:style-name="ifm_p_font.bold-italic_mt.5.08mm_page.keep-with-next_lang.en_ifm" text:outline-level="5">Article<text:s/>3<text:s/>Validation</text:h>
      <text:p text:style-name="ifm_p_mt.4.23mm_lang.en_ifm">This approval has a validity from today up till the 1<text:span text:style-name="ifm_span_font.superscript_mt.4.23mm_ifm">st</text:span> of December 2017.</text:p>
      <text:p text:style-name="ifm_p_mt.3.7mm_lang.en_ifm"><text:span text:style-name="ifm_span_font.italic_lang.en_ifm">THE STATE SECRETARY OF INFRASTRUCTURE AND ENVIRONMENT,</text:span></text:p>
      <text:p text:style-name="ifm_p_lang.en_ifm"><text:span text:style-name="ifm_span_font.italic_lang.en_ifm">on behalf of,</text:span></text:p>
      <text:p text:style-name="ifm_p_lang.en_ifm"><text:span text:style-name="ifm_span_font.italic_lang.en_ifm">THE INSPECTOR CIVIL AVIATION AUTHORITY THE NETHERLANDS,</text:span></text:p>
      <text:p text:style-name="ifm_p_lang.en_ifm"><text:span text:style-name="ifm_span_font.italic_lang.en_ifm">M.A.M. van Velzen</text:span></text:p>
      <text:p text:style-name="ifm_p_mt.3.7mm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2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2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luchtvaartterrein Sint Eustatiu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gebruik luchtvaartterrein Sint Eustatius</meta:user-defined>
    <meta:user-defined meta:name="DCTERMS.W3CDTF/DCTERMS.available">2014-12-10</meta:user-defined>
  </office:meta>
</office:document-meta>
</file>