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8</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an Veiligheid en Justitie van 3 december 2014, nr. FM 2014/1725 M, directie Financiële Markten, tot wijziging van de Vrijstellingsregeling Wet toezicht trustkantoren, de Regeling van de Minister van Financiën en de Minister van Veiligheid en Justitie van 25 mei 2012 houdende bepalingen ter uitvoering van bij en krachtens de Wet ter voorkoming van witwassen en financieren van terrorisme BES gestelde regels en de Uitvoeringsregeling Wet ter voorkoming van witwassen en financieren van terrorisme</text:h>
      <text:p text:style-name="ifm_p_mt.3.7mm_ifm">De Minister van Financiën en de Minister van Veiligheid en Justitie,</text:p>
      <text:p text:style-name="ifm_p_mt.3.7mm_ifm">Gelet op artikel 2a, eerste lid, van de Wet toezicht trustkantoren, artikel 21 van de Wet ter voorkoming van witwassen en financieren van terrorisme en artikel 4.2, tweede lid, van de Wet ter voorkoming van witwassen en financieren van terrorisme BES;</text:p>
      <text:p text:style-name="ifm_p_mt.3.7mm_indent.0mm_ifm">BESLUITEN:</text:p>
      <text:h text:style-name="ifm_p_font.bold_mt.5.08mm_page.keep-with-next_ifm" text:outline-level="2">ARTIKEL<text:s/>I<text:s/></text:h>
      <text:p text:style-name="ifm_p_font.roman_mt.4.23mm_ifm">De <text:span text:style-name="ifm_span_font.bold_mt.4.23mm_ifm">Vrijstellingsregeling Wet toezicht trustkantoren</text:span> wordt als volgt gewijzigd:</text:p>
      <text:p text:style-name="ifm_p_mt.3.7mm_indent.no_ifm">A</text:p>
      <text:p text:style-name="ifm_p_mt.3.7mm_ifm">In artikel 3 vervalt het tweede lid alsmede de aanduiding ‘1.’ voor het eerste lid.</text:p>
      <text:p text:style-name="ifm_p_mt.3.7mm_indent.no_ifm">B</text:p>
      <text:p text:style-name="ifm_p_mt.3.7mm_ifm">Na artikel 3b wordt een artikel ingevoegd, luidende:</text:p>
      <text:section text:style-name="ifm_sect_mleft.5.1mm_ifm" text:name="d15e64">
        <text:h text:style-name="ifm_p_font.bold_mt.5.08mm_page.keep-with-next_ifm" text:outline-level="2">Artikel<text:s/>3c<text:s/></text:h>
        <text:p text:style-name="ifm_p_mt.4.23mm_ifm">Vrijstelling van het in artikel 2, eerste lid, van de Wet toezicht trustkantoren genoemde verbod wordt verleend aan rechtspersonen, vennootschappen of natuurlijke personen die in hoofdzaak of uitsluitend diensten, genoemd in artikel 1, onderdeel d, van de Wet toezicht trustkantoren, verlenen aan verenigingen van eigenaars als bedoeld in Boek 5, titel 9, afdeling 2, van het Burgerlijk Wetboek.</text:p>
      </text:section>
      <text:h text:style-name="ifm_p_font.bold_mt.5.08mm_page.keep-with-next_ifm" text:outline-level="2">ARTIKEL<text:s/>II<text:s/></text:h>
      <text:p text:style-name="ifm_p_font.roman_mt.4.23mm_ifm">De <text:span text:style-name="ifm_span_font.bold_mt.4.23mm_ifm">Regeling van de Minister van Financiën en de Minister van Veiligheid en Justitie van 25 mei 2012 houdende bepalingen ter uitvoering van bij en krachtens de Wet ter voorkoming van witwassen en financieren van terrorisme BES gestelde regels</text:span> (Stcrt. 2012, 10828) wordt als volgt gewijzigd:</text:p>
      <text:p text:style-name="ifm_p_mt.3.7mm_indent.no_ifm">A</text:p>
      <text:p text:style-name="ifm_p_mt.3.7mm_ifm">In artikel 13 wordt ‘Regeling integriteit financiële markten BES’ vervangen door Regeling ter voorkoming van witwassen en financieren van terrorisme BES.</text:p>
      <text:p text:style-name="ifm_p_mt.3.7mm_indent.no_ifm">B</text:p>
      <text:p text:style-name="ifm_p_mt.3.7mm_ifm">Bijlage K wordt als volgt gewijzigd:</text:p>
      <text:p text:style-name="ifm_p_mt.3.7mm_ifm">1.<text:s/>In de Engelstalige tekst wordt ‘exceeding USD 10.000’ telkens vervangen door: ‘of USD 10.000 or more’.</text:p>
      <text:p text:style-name="ifm_p_mt.3.7mm_ifm">2.<text:s/>In de Spaanstalige tekst wordt ‘Part I’ vervangen door: Parte I.</text:p>
      <text:p text:style-name="ifm_p_mt.3.7mm_ifm">3.<text:s/>In de aanhef van Parte I van de Spaanstalige tekst wordt ‘moneda o instrumentos que exceden la cantidad de USD 10.000’ vervangen door: moneda o instrumentos monetarios igual o superior a USD 10.000.</text:p>
      <text:p text:style-name="ifm_p_mt.3.7mm_ifm">4.<text:s/>In de Spaanstalige tekst onder de kop ‘A quien se aplica’, worden ‘que excede la suma de USD 10.000’ en ‘que excede la cantidad de USD 10.000’ beide vervangen door: igual o superior a USD 10.000.</text:p>
      <text:h text:style-name="ifm_p_font.bold_mt.5.08mm_page.keep-with-next_ifm" text:outline-level="2">ARTIKEL<text:s/>III<text:s/></text:h>
      <text:p text:style-name="ifm_p_font.roman_mt.4.23mm_ifm">Aan artikel 5, eerste lid, van de <text:span text:style-name="ifm_span_font.bold_mt.4.23mm_ifm">Uitvoeringsregeling Wet ter voorkoming van witwassen en financieren van terrorisme</text:span> wordt onder vervanging van de punt aan het slot van onderdeel j door een puntkomma, een onderdeel toegevoegd, luidende:</text:p>
      <text:section text:style-name="ifm_sect_mleft.5.1mm_ifm" text:name="d15e119">
        <text:p text:style-name="ifm_p_indent.-7mm_mleft.7mm_ifm">k.<text:tab/>de kansspelautoriteit.</text:p>
      </text:section>
      <text:h text:style-name="ifm_p_font.bold_mt.5.08mm_page.keep-with-next_ifm" text:outline-level="2">ARTIKEL<text:s/>IV<text:s/></text:h>
      <text:p text:style-name="ifm_p_mt.4.23mm_ifm">Deze regeling treedt in werking met ingang van 1 februari 2015.</text:p>
      <text:p text:style-name="ifm_p_mt.3.7mm_ifm">Deze regeling zal met de toelichting in de Staatscourant worden geplaatst.</text:p>
      <text:p text:style-name="ifm_p_font.italic_mt.3.7mm_ifm">De Minister van Financiën,<text:line-break/>J.R.V.A.<text:s/>Dijsselbloem</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Deze regeling betreft enkele overwegend technische wijzigingen van drie ministeriële regelingen op het gebied van integriteit, te weten de Vrijstellingsregeling Wet toezicht trustkantoren (artikel I), de Regeling houdende bepalingen ter uitvoering van bij en krachtens de Wet ter voorkoming van witwassen en financieren van terrorisme BES gestelde regels (artikel II) en de Uitvoeringsregeling Wet ter voorkoming van witwassen en financieren van terrorisme (artikel III). In het navolgende worden de wijzingen toegelicht.</text:p>
      <text:h text:style-name="ifm_p_font.bold_mt.5.08mm_page.keep-with-next_ifm" text:outline-level="4">Artikelsgewijs</text:h>
      <text:h text:style-name="ifm_p_font.bold-italic_mt.5.08mm_page.keep-with-next_ifm" text:outline-level="5">Artikel I</text:h>
      <text:p text:style-name="ifm_p_mt.4.23mm_ifm">In artikel 3 van de Vrijstellingsregeling Wet toezicht trustkantoren komt het tweede lid te vervallen omdat dit verwijst naar een overgangsmaatregel die thans niet meer geldig is.</text:p>
      <text:p text:style-name="ifm_p_mt.3.7mm_ifm">Na artikel 3b wordt een artikel 3c in gevoegd, waarmee vrijstelling wordt verleend aan diegenen die in hoofdzaak of uitsluitend trustdiensten verlenen aan verenigingen van eigenaars (VvE’s). Een VvE is een vereniging van eigenaren van de appartementsrechten van woningen die tot een appartementencomplex behoren. Het bestuur van een VvE wordt uitgeoefend door een of meer bestuurders die door de eigenaars worden benoemd. In de praktijk wordt het bestuur van een VvE vaak uitbesteed aan professionele partijen. Met de uitoefening van een bestuurstaak in een VvE valt een professionele VvE bestuurder onder de definitie van trustkantoor, als bedoeld in artikel 1, onderdeel a, van de Wtt en daarmee onder de vergunningplicht van artikel 2 van de Wtt. Een vergunningplicht in dit geval valt echter buiten de doelstelling van de Wtt, te weten de bevordering van de integriteit van het financiële stelsel. Daarom is er voor gekozen om voor deze groep een vrijstelling op te nemen. Bedoelde vrijstelling geldt voor diegenen die zich in hoofdzaak of uitsluitend toeleggen op het besturen van een VvE. Een vergunninghoudend trustkantoor dat eveneens als professionele VvE bestuurder wenst op treden moet de VvE behandelen als een normale doelvennootschap. De professionele VvE bestuurder wiens werkzaamheden niet in hoofdzaak zijn het besturen van een VvE maar juist andere trustdiensten, dient in het bezit te zijn van een vergunning als bedoeld in artikel 2 van de Wtt.</text:p>
      <text:h text:style-name="ifm_p_font.bold-italic_mt.5.08mm_page.keep-with-next_ifm" text:outline-level="5">Artikel II</text:h>
      <text:p text:style-name="ifm_p_mt.4.23mm_ifm">Van de Regeling houdende bepalingen ter uitvoering van bij en krachtens de Wet ter voorkoming van witwassen en financieren van terrorisme BES gestelde regels is de citeertitel aangepast. Ten onrechte was in artikel 13 van deze regeling een citeertitel opgenomen, die hoorde bij een reeds ingetrokken regeling.</text:p>
      <text:p text:style-name="ifm_p_mt.3.7mm_ifm">De Engelstalige en Spaanstalige tekst van bijlage K bij deze regeling is aangepast om aan te sluiten bij artikel 4.2 van de Wet ter voorkoming van witwassen en financieren van terrorisme BES. Dat artikel spreekt van een waarde van USD 10000 of meer, terwijl in bijlage K (naar het Nederlands vertaald) stond: meer dan USD 10.000. Van de gelegenheid is gebruik gemaakt om twee verschrijvingen in de Spaanstalige tekst van bijlage K te corrigeren.</text:p>
      <text:h text:style-name="ifm_p_font.bold-italic_mt.5.08mm_page.keep-with-next_ifm" text:outline-level="5">Artikel III</text:h>
      <text:p text:style-name="ifm_p_mt.4.23mm_ifm">Met het wetsvoorstel kansspelen op afstand wordt beoogd het aanbieden van online kansspelen mogelijk te maken voor binnen- en buitenlandse aanbieders.<text:note text:id="n1" text:note-class="footnote"><text:note-citation text:label="1 ">1</text:note-citation><text:note-body><text:p text:style-name="ifm_p_font.normal_size.6.93pt_mt..5mm_indent.-0.1161in_mleft.0.1161in_ifm">Voorstel tot wijziging van de Wet op de kansspelen, de Wet op de kansspelbelasting en enkele andere wetten in verband met het organiseren van kansspelen op afstand (Kamerstukken II 2013/14, 33 996, nr. 2).</text:p></text:note-body></text:note> Tevens wordt voorgesteld om de reikwijdte van de Wet ter voorkoming van witwassen en financieren van terrorisme (Wwft) uit te breiden naar natuurlijke personen, rechtspersonen of vennootschappen die beroeps- of bedrijfsmatig kansspelen op afstand organiseren. In dat verband is de regering voornemens om de kansspelautoriteit op grond van artikel 24 van de Wwft per 1 januari 2016 aan te wijzen als toezichthouder op bedoelde organisatoren van kansspelen op afstand. Vooruitlopend op deze aanwijzing als Wwft toezichthouder wordt de kansspelautoriteit al toegevoegd als lid van de Commissie inzake de meldingsplicht van ongebruikelijke transacties bedoeld in artikel 21, eerste lid, van de wet ter voorkoming van witwassen en terrorisme financiering. Dit biedt de kansspelautoriteit de mogelijkheid om al in een vroeg stadium kennis te nemen van discussies die worden gevoerd in het kader van de toepassing van de Wwft.</text:p>
      <text:h text:style-name="ifm_p_font.bold-italic_mt.5.08mm_page.keep-with-next_ifm" text:outline-level="5">Artikel IV</text:h>
      <text:p text:style-name="ifm_p_mt.4.23mm_ifm">Omdat de wijziging van de Regeling houdende bepalingen ter uitvoering van bij en krachtens de Wet ter voorkoming van witwassen en financieren van terrorisme BES gestelde regels tot gevolg heeft dat douaneformulieren moeten worden aangepast, zullen de wijzigingen op 1 februari 2015 in werking treden. Dit geeft de douane de gelegenheid om deze formulieren aan te passen.</text:p>
      <text:p text:style-name="ifm_p_font.italic_mt.3.7mm_ifm">De Minister van Financiën,<text:line-break/>J.R.V.A.<text:s/>Dijsselbloem</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18</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18</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Financiën en de Minister van Veiligheid en Justitie van 3 december 2014, nr. FM 2014/1725 M, directie Financiële Markten, tot wijziging van de Vrijstellingsregeling Wet toezicht trustkantoren, de Regeling van de Minister van Financiën en de Minister van Veiligheid en Justitie van 25 mei 2012 houdende bepalingen ter uitvoering van bij en krachtens de Wet ter voorkoming van witwassen en financieren van terrorisme BES gestelde regels en de Uitvoeringsregeling Wet ter voorkoming van witwassen en financieren van terrorisme</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53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4.2, tweede lid, van de Wet ter voorkoming van witwassen en financieren van terrorisme BES</meta:user-defined>
    <meta:user-defined meta:name="DC.source">artikel 21 van de Wet ter voorkoming van witwassen en financieren van terrorisme</meta:user-defined>
    <meta:user-defined meta:name="DC.source">artikel 2a, eerste lid, van de Wet toezicht trustkantoren</meta:user-defined>
    <meta:user-defined meta:name="DC.title">Regeling van de Minister van Financiën en de Minister van Veiligheid en Justitie van 3 december 2014, nr. FM 2014/1725 M, directie Financiële Markten, tot wijziging van de Vrijstellingsregeling Wet toezicht trustkantoren, de Regeling van de Minister van Financiën en de Minister van Veiligheid en Justitie van 25 mei 2012 houdende bepalingen ter uitvoering van bij en krachtens de Wet ter voorkoming van witwassen en financieren van terrorisme BES gestelde regels en de Uitvoeringsregeling Wet ter voorkoming van witwassen en financieren van terrorisme</meta:user-defined>
    <meta:user-defined meta:name="DCTERMS.alternative"/>
    <meta:user-defined meta:name="DCTERMS.W3CDTF/OVERHEIDop.datumOndertekening">2014-12-03</meta:user-defined>
    <meta:user-defined meta:name="DCTERMS.W3CDTF/DCTERMS.available">2014-12-08</meta:user-defined>
    <meta:user-defined meta:name="OVERHEIDop.Ruimtelijkplan/OVERHEIDop.bekendmakingBetreffendePlan"/>
  </office:meta>
</office:document-meta>
</file>