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november 2014, PO/F&amp;V/688376 tot het verstrekken van bijzondere bekostiging voor personeelskosten (Regeling bijzondere bekostiging 2014–2015)</text:h>
      <text:p text:style-name="ifm_p_mt.3.7mm_ifm">De Staatssecretaris van Onderwijs, Cultuur en Wetenschap,</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ijzondere bekostiging:</text:span> bijzondere bekostiging voor personeelskosten als bedoeld in artikel 123, eerste lid, van de WPO en artikel 120, eerste lid, van de WEC.</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text:p>
      <text:h text:style-name="ifm_p_font.bold_mt.5.08mm_page.keep-with-next_ifm" text:outline-level="2">Artikel<text:s/>2<text:s/>Bijzondere bekostiging</text:h>
      <text:p text:style-name="ifm_p_mt.4.23mm_indent.-7mm_mleft.7mm_ifm">1.<text:tab/>Voor de eerste 5 maanden van het schooljaar 2014–2015 ontvangt het bevoegd gezag van een basisschool, het bevoegd gezag van een speciale school voor basisonderwijs en het bevoegd gezag van een school voor (voortgezet) speciaal onderwijs bijzondere bekostiging voor personeelskosten.</text:p>
      <text:p text:style-name="ifm_p_mt.3.7mm_indent.-7mm_mleft.7mm_ifm">2.<text:tab/>De bijzondere bekostiging, bedoeld in het eerste lid, bedraagt € 11,35 per leerling.</text:p>
      <text:p text:style-name="ifm_p_mt.3.7mm_indent.-7mm_mleft.7mm_ifm">3.<text:tab/>Het leerlingenaantal wordt vastgesteld overeenkomstig artikel 121 van de WPO en artikel 118 van de WEC. Het leerlingenaantal van een basisschool als bedoeld in titel B van het Besluit trekkende bevolking WPO is voor de toepassing van dit artikel vastgesteld op 20.</text:p>
      <text:p text:style-name="ifm_p_mt.3.7mm_indent.-7mm_mleft.7mm_ifm">4.<text:tab/>De bijzondere bekostiging op grond van het eerste lid, die het bevoegd gezag voor de school ontvangt, wordt bepaald door het leerlingenaantal van de school te vermenigvuldigen met het in het tweede lid genoemde bedrag per leerling.</text:p>
      <text:h text:style-name="ifm_p_font.bold_mt.5.08mm_page.keep-with-next_ifm" text:outline-level="2">Artikel<text:s/>3<text:s/>Betaling</text:h>
      <text:p text:style-name="ifm_p_mt.4.23mm_ifm">De bijzondere bekostiging bedoeld in artikel 2 wordt in december 2014 uitbetaald.</text:p>
      <text:h text:style-name="ifm_p_font.bold_mt.5.08mm_page.keep-with-next_ifm" text:outline-level="2">Artikel<text:s/>4<text:s/>Verantwoording bijzondere bekostiging</text:h>
      <text:p text:style-name="ifm_p_mt.4.23mm_ifm">De bijzondere bekostiging op grond van deze regeling wordt verantwoord in de jaarrekening en de jaarverslaglegging, zoals bedoeld in de Regeling jaarverslaggeving onderwijs.</text:p>
      <text:h text:style-name="ifm_p_font.bold_mt.5.08mm_page.keep-with-next_ifm" text:outline-level="2">Artikel<text:s/>5<text:s/>Inwerkingtreding</text:h>
      <text:p text:style-name="ifm_p_mt.4.23mm_ifm">Deze regeling treedt in werking met ingang van de dag na de dagtekening van de Staatscourant waarin zij wordt geplaatst en vervalt met ingang van 1 augustus 2017.</text:p>
      <text:h text:style-name="ifm_p_font.bold_mt.5.08mm_page.keep-with-next_ifm" text:outline-level="2">Artikel<text:s/>6<text:s/>Citeertitel</text:h>
      <text:p text:style-name="ifm_p_mt.4.23mm_ifm">Deze regeling wordt aangehaald als: Regeling bijzondere bekostiging 2014–2015.</text:p>
      <text:p text:style-name="ifm_p_mt.3.7mm_ifm">Deze regeling wordt met de toelichting in de Staatscourant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Eind september is een nieuwe cao voor het primair onderwijs vastgesteld. Bij de totstandkoming van het onderhandelaarsakkoord met de PO-Raad is afgesproken dat ter dekking van de kosten van een nieuwe cao een deel van de extra middelen, die vanaf 2015 beschikbaar komen in het kader van het Nationaal Onderwijsakkoord, reeds in 2014 zullen worden uitbetaald.</text:p>
      <text:p text:style-name="ifm_p_ifm">Deze regeling voorziet in de toekenning daarvan.</text:p>
      <text:h text:style-name="ifm_p_font.bold-italic_mt.5.08mm_page.keep-with-next_ifm" text:outline-level="5">Administratieve lasten</text:h>
      <text:p text:style-name="ifm_p_mt.4.23mm_ifm">Omdat de bekostiging ambtshalve wordt bepaald op basis van reeds beschikbare leerling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Voor het bepalen van de bekostiging wordt uitgegaan van de leerlingaantallen op 1 oktober 2013 en voor nieuwe scholen van 1 oktober 2014. Het totale bedrag dat hiermee al in de eerste 5 maanden van het schooljaar 2014–2015 voor het primair onderwijs beschikbaar komt bedraagt € 18 miljoen.</text:p>
      <text:h text:style-name="ifm_p_font.bold-italic_mt.5.08mm_page.keep-with-next_ifm" text:outline-level="5">Artikel 3</text:h>
      <text:p text:style-name="ifm_p_mt.4.23mm_ifm">De middelen worden toegevoegd aan de lumpsum van de scholen en vereisen geen aparte verantwoor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9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9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7 november 2014, PO/F&amp;V/688376 tot het verstrekken van bijzondere bekostiging voor personeelskosten (Regeling bijzondere bekostiging 2014–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123, eerste lid, van de Wet op het primair onderwijs en artikel 120, eerste lid, van de Wet op de expertisecentra;</meta:user-defined>
    <meta:user-defined meta:name="DC.title">Regeling van de Staatssecretaris van Onderwijs, Cultuur en Wetenschap van 27 november 2014, PO/F&amp;V/688376 tot het verstrekken van bijzondere bekostiging voor personeelskosten (Regeling bijzondere bekostiging 2014–2015)</meta:user-defined>
    <meta:user-defined meta:name="DCTERMS.alternative"/>
    <meta:user-defined meta:name="DCTERMS.W3CDTF/OVERHEIDop.datumOndertekening">2014-11-27</meta:user-defined>
    <meta:user-defined meta:name="DCTERMS.W3CDTF/DCTERMS.available">2014-12-10</meta:user-defined>
    <meta:user-defined meta:name="OVERHEIDop.Ruimtelijkplan/OVERHEIDop.bekendmakingBetreffendePlan"/>
  </office:meta>
</office:document-meta>
</file>