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285</text:p>
          </table:table-cell>
        </table:table-row>
        <table:table-row table:style-name="staatscourant.koprow1">
          <table:covered-table-cell/>
          <table:covered-table-cell/>
          <table:table-cell office:value-type="string" table:style-name="staatscourant.publicatiedatumcel">
            <text:p>8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Milieu, van 5 december 2014, nr. IENM/BSK-2014/265309, houdende wijziging van het bedrag, genoemd in artikel 104b van het Reglement rijbewijzen</text:h>
      <text:p text:style-name="ifm_p_mt.3.7mm_ifm">De Minister van Infrastructuur en Milieu,</text:p>
      <text:p text:style-name="ifm_p_mt.3.7mm_ifm">Gelet op artikel 111, zesde lid, van de Wegenverkeerswet 1994;</text:p>
      <text:p text:style-name="ifm_p_mt.3.7mm_indent.0mm_ifm">BESLUIT:</text:p>
      <text:h text:style-name="ifm_p_font.bold_mt.5.08mm_page.keep-with-next_ifm" text:outline-level="2">Artikel<text:s/>1<text:s/></text:h>
      <text:p text:style-name="ifm_p_mt.4.23mm_ifm">Het bedrag, genoemd in artikel 104b van het Reglement rijbewijzen, bedraagt voor de aanvraag van een rijbewijs waarvan de behandeling zonder bijzondere dienstverlening geschiedt € 29,13.</text:p>
      <text:h text:style-name="ifm_p_font.bold_mt.5.08mm_page.keep-with-next_ifm" text:outline-level="2">Artikel<text:s/>2<text:s/></text:h>
      <text:p text:style-name="ifm_p_mt.4.23mm_ifm">Deze regeling treedt in werking met ingang van 1 januari 2015.</text:p>
      <text:p text:style-name="ifm_p_mt.3.7mm_ifm">Deze regeling zal met de toelichting in de Staatscourant worden geplaatst.</text:p>
      <text:p text:style-name="ifm_p_font.italic_mt.3.7mm_ifm">De Minister van Infrastructuur en Milieu,<text:line-break/>M.H.<text:s/>Schultz van Haegen-Maas Geesteranus</text:p>
      <text:h text:style-name="ifm_p_font.bold_mt.5.08mm_page.break-before_ifm" text:outline-level="3">TOELICHTING</text:h>
      <text:p text:style-name="ifm_p_mt.4.23mm_ifm">Het maximumtarief voor rijbewijzen bestaat uit een bedrag aan gemeentelijke leges en een rijkskostencomponent (rkc). De rkc is het bedrag dat de gemeenten moeten afdragen aan de Dienst Wegverkeer als vergoeding van de productiekosten van het rijbewijs. Onderhavige regeling wijzigt het maximale bedrag dat bij plaatselijke verordening kan worden vastgesteld als gemeentelijke leges voor de afgifte van een rijbewijs. Dit tarief geldt voor de aanvraag van een rijbewijs waarvan de behandeling zonder bijzondere dienstverlening geschiedt.</text:p>
      <text:p text:style-name="ifm_p_mt.3.7mm_ifm">Met ingang van 1 januari 2014 is een maximumtarief ingevoerd dat bij plaatselijke verordening kan worden vastgesteld voor de afgifte van rijbewijzen (Wet van 16 oktober 2013 tot wijziging van de Wegenverkeerswet 1994 in verband met het opnemen van enkele bepalingen met betrekking tot voertuigonderdelen die niet dienen te zijn goedgekeurd voor de toelating tot het verkeer op de weg en het maximeren van de prijs van het rijbewijs (Stb. 2013, 501). In deze wet is aan artikel 111 van de Wegenverkeerswet 1994 een nieuw zesde lid toegevoegd dat de basis biedt om bij algemene maatregel van bestuur een maximumtarief vast te stellen voor rijbewijzen die door de gemeente worden afgegeven.</text:p>
      <text:p text:style-name="ifm_p_ifm">Aanleiding hiervoor was de wens om excessen in de tariefstelling te voorkomen. Tevens geeft dit artikellid de basis om dat tarief bij ministeriële regeling te wijzigen als de consumentenprijsindex daartoe aanleiding geeft.</text:p>
      <text:p text:style-name="ifm_p_mt.3.7mm_ifm">Bij Besluit van 7 november 2013, tot wijziging van het Reglement rijbewijzen in verband met de vaststelling van een maximumtarief dat bij plaatselijke verordening kan worden vastgesteld als gemeentelijke leges voor de afgifte van een rijbewijs rijbewijzen (Stb. 2013, 503) is aan artikel 111, zesde lid, van de Wegenverkeerswet 1994 uitvoering gegeven in artikel 104b van het Reglement rijbewijzen en is het tarief voor de aanvraag van een rijbewijs waarvan de behandeling zonder bijzondere dienstverlening geschiedt toen vastgesteld op € 28,78. Dit bedrag heeft uitsluitend betrekking op het gemeentelijke deel.</text:p>
      <text:p text:style-name="ifm_p_mt.3.7mm_ifm">Grondslag voor het maximumbedrag voor de gemeentelijke leges is het bedrag dat Deloitte in 2009 als maximumtarief heeft geadviseerd aan de minister (€ 26,56).</text:p>
      <text:p text:style-name="ifm_p_ifm">Dat bedrag is bij de invoering van de hiervoor bedoelde wet conform de door de Vereniging van Nederlandse Gemeenten geadviseerde systematiek aangepast aan de stijging van de consumentenprijsindex tussen april 2009 en april 2013 (106,10 – 114,97). Het basisbedrag is nu opnieuw aangepast aan de stijging van de consumentenprijsindex tussen april 2009 en april 2014 (106,10 – 116,35). De rkc blijft ongewijzigd.</text:p>
      <text:h text:style-name="ifm_p_font.bold_mt.5.08mm_page.keep-with-next_ifm" text:outline-level="4">Administratieve lasten en nalevingskosten</text:h>
      <text:p text:style-name="ifm_p_mt.4.23mm_ifm">De onderhavige regeling leidt niet tot administratieve lasten voor de burger of het bedrijfsleven. Wel zal er sprake zijn van een lichte stijging van de nalevingskosten.</text:p>
      <text:h text:style-name="ifm_p_font.bold_mt.5.08mm_page.keep-with-next_ifm" text:outline-level="4">Inwerkingtreding</text:h>
      <text:p text:style-name="ifm_p_mt.4.23mm_ifm">Met de inwerkingtredingsdatum is rekening gehouden met de vaste verandermomenten.</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5285</text:span><text:tab/>8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5285</text:span><text:tab/>8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Minister van Infrastructuur en Milieu, van 5 december 2014, nr. IENM/BSK-2014/265309, houdende wijziging van het bedrag, genoemd in artikel 104b van het Reglement rijbewijzen</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4-3528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5285</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source">artikel 111, zesde lid, van de Wegenverkeerswet 1994</meta:user-defined>
    <meta:user-defined meta:name="DC.title">Regeling van de Minister van Infrastructuur en Milieu, van 5 december 2014, nr. IENM/BSK-2014/265309, houdende wijziging van het bedrag, genoemd in artikel 104b van het Reglement rijbewijzen</meta:user-defined>
    <meta:user-defined meta:name="DCTERMS.alternative"/>
    <meta:user-defined meta:name="DCTERMS.W3CDTF/OVERHEIDop.datumOndertekening">2014-12-05</meta:user-defined>
    <meta:user-defined meta:name="DCTERMS.W3CDTF/DCTERMS.available">2014-12-08</meta:user-defined>
    <meta:user-defined meta:name="OVERHEIDop.Ruimtelijkplan/OVERHEIDop.bekendmakingBetreffendePlan"/>
  </office:meta>
</office:document-meta>
</file>