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F13b; uittreding Dyas B.V., Ministerie van Economische Zaken</text:h>
      <text:p text:style-name="ifm_p_font.italic_mt.7.4mm_ifm">DGETM/EM/14013502</text:p>
      <text:p text:style-name="ifm_p_font.italic_ifm">3 februari 2014</text:p>
      <text:p text:style-name="ifm_p_mt.3.7mm_ifm">Procesverloop:</text:p>
      <text:p text:style-name="ifm_p_indent.-5mm_mleft.5mm_ifm">–<text:tab/> Dana Petroleum Netherlands B.V. (hierna: Dana) en Dyas B.V. gezamenlijk zijn houder van de bij beschikking van de Minister van Economische Zaken van 20 september 2010 met kenmerk ETM/EM/ 10119979 (Staatscourant 2010, nr. 14904), verleende opsporingsvergunning voor een deel van blok F13, welk blok is aangegeven op de als bijlage 3 bij de Mijnbouwregeling gevoegde kaart, genoemd blokdeel F13b;</text:p>
      <text:p text:style-name="ifm_p_indent.-5mm_mleft.5mm_ifm">–<text:tab/>de vergunninghouder heeft bij brief van 19 december 2013, ontvangen op 6 januari 2014, gevraagd om toestemming – op grond van artikel 20, eerste lid, van de Mijnbouwwet – tot overdracht van de opsporingsvergunning F13b aan Dana.</text:p>
      <text:p text:style-name="ifm_p_mt.3.7mm_ifm">Gelet op:</text:p>
      <text:p text:style-name="ifm_p_mt.3.7mm_ifm">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F13b, verleend bij beschikking van de Minister van Economische Zaken van 20 september 2010, met kenmerk ETM/EM/ 10119979, wordt toestemming verleend tot overdracht van de opsporingsvergunning, zodat Dana Petroleum Netherlands B.V. houder zal worden van de opsporingsvergunning F13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8</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8</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F13b; uittreding Dyas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F13b; uittreding Dyas B.V., Ministerie van Economische Zaken</meta:user-defined>
    <meta:user-defined meta:name="DCTERMS.W3CDTF/DCTERMS.available">2014-02-11</meta:user-defined>
    <meta:user-defined meta:name="OVERHEIDop.Ruimtelijkplan/OVERHEIDop.bekendmakingBetreffendePlan"/>
  </office:meta>
</office:document-meta>
</file>