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uitbreiden van de parkeerschijfzone (blauwe zone) op de Zuid-Oostwal in Gennep, met een maximale parkeerduur van 2 uur.</text:p>
            <text:p text:style-name="tussenkopvet">
            <text:span text:style-name="nadrukvet">BURGEMEESTER EN WETHOUDERS VAN DE GEMEENTE GENNEP:</text:span>
          </text:p>
            <text:p text:style-name="considerans.al">Gelet op de bepalingen in de Wegenverkeerswet 1994 (WVW), het Reglement Verkeersregels en Verkeerstekens 1990 (RVV), het Besluit Administratieve Bepalingen inzake het Wegverkeer (BABW), de Wegenwet (WW) en de Algemene wet bestuursrecht (Awb);</text:p>
            <text:p text:style-name="considerans.al">Op grond van het (onder)mandaatbesluit van de gemeente Gennep, is de beleidsmedewerker verkeerszaken bevoegd dit besluit namens het college te ondertekenen.</text:p>
            <text:p text:style-name="tussenkopvet">
            <text:span text:style-name="nadrukvet">OVERWEGINGEN TEN AANZIEN VAN HET BESLUIT</text:span>
          </text:p>
            <text:p text:style-name="tussenkopvet">
            <text:span text:style-name="nadrukvet">Aanleiding en achtergrond </text:span>
          </text:p>
            <text:p text:style-name="considerans.al">In het kader van het project Hart van Gennep is er in 2014 een blauwe zone ingesteld in het Hart van Gennep, waaronder op een gedeelte van de Zuid-Oostwal. Ook is er in 2014 de blauwe zone op parkeerterrein het Martinushof uitgebreid in verband met de komst van de Aldi. Gezien de ligging van de 4 parkeerplaatsen aan de Zuid-Oostwal ter hoogte van parkeerterrein Martinushof, binnen het centrumgebied is het logisch om deze parkeerplaatsen ook als blauwe zone in te richten. </text:p>
            <text:p text:style-name="considerans.al">Omdat deze parkeerplaatsen aan de Zuid-Oostwal nu onbeperkt door bezoekers en werknemers gebruikt kunnen worden, zijn ze vaak ook de gehele dag bezet. Kortparkeerders, waarvoor een blauwe zone gebied bedoeld is, hebben daardoor geen gelegenheid om gebruik te maken van deze parkeerplaatsen die binnen het centrumgebied gelegen zijn. Aanwonenden van deze parkeerplaatsen aan de Zuid-Oostwal, die geen parkeerplaats op eigen terrein hebben, zijn daardoor vaker genoodzaakt om te parkeren op het achterste gedeelte van parkeerterrein Martinushof. Daarom heeft een aanwonende van de Zuid-Oostwal de gemeente verzocht om de blauwe zone uit te breiden.</text:p>
            <text:p text:style-name="tussenkopvet">
            <text:span text:style-name="nadrukvet">Verkeersbesluitprocedure</text:span>
          </text:p>
            <text:p text:style-name="considerans.al">Om de blauwe zone uit te breiden met de parkeerplaatsen aan de Zuid-Oostwal dient het college van Burgemeester en Wethouders van Gennep een verkeersbesluit te nemen. Voorliggend verkeersbesluit heeft betrekking op het uitbreiden van de bestaande parkeerschijfzone (blauwe zone) met de 4 openbare parkeerplaatsen, gelegen ter hoogte van de woningen aan de Zuid-Oostwal 20 t/m 24.</text:p>
            <text:p text:style-name="tussenkopcur">
            <text:span text:style-name="nadrukcur">Vereiste van besluit</text:span>
          </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Belangenafweging en motivering</text:span>
          </text:p>
            <text:p text:style-name="considerans.al">Overwegende, </text:p>
            <text:list text:style-name="id1-3-2-1-1-15">
              <text:list-item text:style-override="id1-3-2-1-1-15-1">
                <text:number>-</text:number>
                <text:p text:style-name="al">dat de Zuid-Oostwal eigendom is van de gemeente Gennep en door de gemeente Gennep wordt beheerd en onderhouden;</text:p>
              </text:list-item>
              <text:list-item text:style-override="id1-3-2-1-1-15-2">
                <text:number>-</text:number>
                <text:p text:style-name="al">dat het een weg betreft, zoals bedoeld in artikel 18 lid 1 onder d van de Wegenverkeerswet 1994;</text:p>
              </text:list-item>
              <text:list-item text:style-override="id1-3-2-1-1-15-3">
                <text:number>-</text:number>
                <text:p text:style-name="al">dat ingevolge het beheer en onderhoud de gemeente Gennep als wegbeheerder verantwoordelijk is voor de inrichting en vormgeving van de weg al naar gelang de functie van de weg;</text:p>
              </text:list-item>
              <text:list-item text:style-override="id1-3-2-1-1-15-4">
                <text:number>-</text:number>
                <text:p text:style-name="al">dat er in de huidige situatie geen sprake is van een parkeerschijfzone (blauwe zone) ter hoogte van de parkeerplaatsen aan de Zuid-Oostwal 20 t/m 24.</text:p>
              </text:list-item>
              <text:list-item text:style-override="id1-3-2-1-1-15-5">
                <text:number>-</text:number>
                <text:p text:style-name="al">dat de gemeente Gennep met de uitbreiding van de blauwe zone op de Zuid-Oostwal de bereikbaarheid en de leefbaarheid in het Hart van Gennep wil verbeteren;</text:p>
              </text:list-item>
              <text:list-item text:style-override="id1-3-2-1-1-15-6">
                <text:number>-</text:number>
                <text:p text:style-name="al">dat met deze uitbreiding de blauwe zone meer logisch en duidelijker begrensd wordt aan de noordzijde van Gennep;</text:p>
              </text:list-item>
              <text:list-item text:style-override="id1-3-2-1-1-15-7">
                <text:number>-</text:number>
                <text:p text:style-name="al">dat door de uitbreiding van de bestaande parkeerschijfzone (blauwe zone) met de vakken aan de Zuid-Oostwal het verboden is om buiten de aangegeven parkeervakken, voorzien van blauwe belijning, binnen deze zone te parkeren;</text:p>
              </text:list-item>
              <text:list-item text:style-override="id1-3-2-1-1-15-8">
                <text:number>-</text:number>
                <text:p text:style-name="al">Door het uitbreiden van de blauwe zone met deze 4 parkeerplaatsen worden langparkeerders ontmoedigd om hier te parkeren waardoor bezoekers van het centrum en aanwonenden met een ontheffing wel gebruik kunnen maken van deze parkeerplaatsen.</text:p>
              </text:list-item>
              <text:list-item text:style-override="id1-3-2-1-1-15-9">
                <text:number>-</text:number>
                <text:p text:style-name="al">dat ons niet is gebleken dat door het uitbreiden van de parkeerschijfzone (blauwe zone) een onduidelijke of onveilige verkeerssituatie ontstaat;</text:p>
              </text:list-item>
            </text:list>
            <text:list text:style-name="id1-3-2-1-1-16">
              <text:list-item text:style-override="id1-3-2-1-1-16-1">
                <text:number>-</text:number>
                <text:p text:style-name="al">dat wij op 3 november 2014 alle aanwonenden van de Zuid-Oostwal 8 t/m 24 even nummers schriftelijk hebben geïnformeerd over ons voornemen tot het uitbreiden van de blauwe zone en ze de gelegenheid hebben geboden om te reageren op dit voornemen;</text:p>
              </text:list-item>
              <text:list-item text:style-override="id1-3-2-1-1-16-2">
                <text:number>-</text:number>
                <text:p text:style-name="al">dat wij uitsluitend twee positieve reacties hebben ontvangen op ons schrijven;</text:p>
              </text:list-item>
              <text:list-item text:style-override="id1-3-2-1-1-16-3">
                <text:number>-</text:number>
                <text:p text:style-name="al">dat ons verder niet is gebleken dat belanghebbenden door het uitbreiden van de parkeerschijfzone (blauwe zone) onevenredig worden benadeeld;</text:p>
              </text:list-item>
              <text:list-item text:style-override="id1-3-2-1-1-16-4">
                <text:number>-</text:number>
                <text:p text:style-name="al">dat in kader van artikel 24 van het BABW de Politie basiseenheid Gennep is gehoord op 28 november 2014 inzake het voorliggende verkeersbesluit voor het uitbreiden van de parkeerschijfzone (blauwe zone);</text:p>
              </text:list-item>
              <text:list-item text:style-override="id1-3-2-1-1-16-5">
                <text:number>-</text:number>
                <text:p text:style-name="al">dat wij ervan overtuigd zijn dat door het uitbreiden van de parkeerschijfzone (blauwe zone) de verkeersveiligheid op de weg kan worden verzekerd, zoals bedoeld in artikel 2 van de WVW 1994, en tevens strekt tot het in stand houden van de weg en het waarborgen van de bruikbaarheid daarvan én het voorkomen of beperken van door het verkeer veroorzaakte overlast, hinder of schade alsmede gevolgen voor het milieu;</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Gennep tot het uitbreiden van de bestaande parkeerschijfzone (blauwe zone) met de 4 parkeerplaatsen aan de Zuid-Oostwal, binnen het centrumgebied;</text:p>
            <text:p text:style-name="common-al">Dit besluit wordt kenbaar gemaakt door middel van het verplaatsen van één verkeersbord model E10zb en E11ze, het plaatsen van één verkeersbord model E10zbh, bijlage 1 van het Reglement Verkeersregels en Verkeerstekens 1990, allen met een onderbord met de tekst “ma t/m za 9-19h,vr 9-22h”. Het verwijderen van twee verkeersborden model E11ze. En het aanbrengen van blauwe belijning. De bebording is weergegeven op bijgevoegde tekening met nr. 04050328.</text:p>
            <text:p text:style-name="common-al">Zaaknr. 162550</text:p>
            <text:p text:style-name="common-al">Gennep, 2 december 2014 </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Inwerkingtreding besluit</text:span>
          </text:p>
            <text:p text:style-name="common-al">Dit besluit treedt inwerking door bekendmaking van dit besluit in de Staatscourant (www.officielebekendmakingen.nl). Het besluit zal ter inzage worden gelegd op het gemeentekantoor van Gennep.</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7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MEENTE GENNEP</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273</meta:user-defined>
    <meta:user-defined meta:name="OVERHEIDop.StcrtID/DC.identifier">stcrt-2014-35273</meta:user-defined>
    <meta:user-defined meta:name="DCTERMS.alternative">Gemeente Gennep - uitbreiden van de parkeerschijfzone (blauwe zone) op de Zuid-Oostwal in Gennep. - Zuid-Oostwal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Weg</meta:user-defined>
    <meta:user-defined meta:name="OVERHEID.PostcodeHuisnummer/OVERHEIDop.postcodeHuisnummer">6591DK 20</meta:user-defined>
    <meta:user-defined meta:name="OVERHEIDop.woonplaats">Gennep</meta:user-defined>
    <meta:user-defined meta:name="OVERHEIDop.straatnaam">Zuid-Oostwa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674</meta:user-defined>
    <meta:user-defined meta:name="OVERHEID.EPSG28992/DC.spatial">195430 412564</meta:user-defined>
    <meta:user-defined meta:name="OVERHEIDop.versieInformatie"/>
  </office:meta>
</office:document-meta>
</file>