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de gesloten verklaring op de Stationsweg (het voormalige Muizengaatje)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19.933554817275752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t de doorstroming en afwikkeling van het gemotoriseerde verkeer op de rotondes op de Breukelerwaard, ter hoogte van de Rijksweg A2, bevorderd.</text:p>
            <text:p text:style-name="considerans.al">Met het verkeersbesluit wordt het voorkomen of beperken van de door verkeer veroorzaakte overlast, hinder of schade beoogd.</text:p>
            <text:p text:style-name="considerans.al">Ter bevordering van het gebruik van het openbaar vervoer als alternatief voor gemotoriseerd verkeer worden door de provincie Utrecht diverse P&amp;R locaties gerealiseerd. Voor het kunnen bereiken van P&amp;R 3 is een toegangsweg noodzakelijk. Alsmede voor de spreiding van het verkeer op de gemeentelijke wegen en daarmee de verlaging van de verkeersdruk in het gebied rond de op- en afritten van de Rijksweg A2 zal deze locatie vanuit de richting Kockengen alsmede uit de richting Breukelen toegankelijk moeten zijn.</text:p>
            <text:p text:style-name="considerans.al">Het is dan ook gewenst om de gesloten verklaring op de Stationsweg, het voormalige Muizengaatje, op te heffen. Het gaat hierbij over de Stationsweg vanaf de wegsplitsing ter hoogte van de Kortrijkse Molen tot aan de uitrit van de parallelweg langs de Rijksweg A2.</text:p>
            <text:p text:style-name="considerans.al">Hiervoor zal de gemeente op de splitsing bij de Kortrijkse molen en ter hoogte van de uitrit van de parallelweg de verkeersborden C01 en onderborden verwijderen.</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text:p>
            <text:p text:style-name="considerans_bottom"/>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op de gesloten verklaring voor voertuigen, ruiters en geleiders van rij- of trekdieren of vee op de Stationsweg, tussen de wegsplitsing bij de Kortrijkse Molen en de uitrit van de parallelweg langs de Rijksweg A2, formeel op te heffen.</text:p>
            <text:p text:style-name="common-al">Hiervoor worden verkeersborden C01 en onderborden bij de genoemde punt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8 november 2014</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text:p>
            <text:p text:style-name="common-al">Het bezwaarschrift dient te zijn ondertekend en het volgende te bevatten:</text:p>
            <text:list text:style-name="id1-3-2-2-1-12">
              <text:list-item text:style-override="id1-3-2-2-1-12-1">
                <text:number>a.</text:number>
                <text:p text:style-name="al">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van de gesloten verklaring op de Stationsweg (het voormalige Muizengaatje) in Breukelen, Stichtse Vecht</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62</meta:user-defined>
    <meta:user-defined meta:name="OVERHEIDop.StcrtID/DC.identifier">stcrt-2014-35262</meta:user-defined>
    <meta:user-defined meta:name="DCTERMS.alternative">Gemeente Stichtse Vecht - Opheffen gesloten verklaring. - Van Stationsweg in Breukelen vanaf Kortrijkse Molen tot aan de uitrit van de parallelweg langs de Rijksweg A2</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op.woonplaats">Breukelen</meta:user-defined>
    <meta:user-defined meta:name="OVERHEIDop.straatnaam">Stationsweg</meta:user-defined>
    <meta:user-defined meta:name="OVERHEIDop.woonplaats">Breukel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77 464743</meta:user-defined>
    <meta:user-defined meta:name="OVERHEID.EPSG28992/DC.spatial">127552 464650</meta:user-defined>
    <meta:user-defined meta:name="OVERHEIDop.versieInformatie"/>
  </office:meta>
</office:document-meta>
</file>