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reukelsestraat 93-95 te Box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xtel maken bekend dat het bestemmingsplan<text:span text:style-name="nadrukvet"/>Breukelsestraat 93-95 te Boxtel onherroepelijk is geworden. </text:p>
            <text:p text:style-name="common-al">Daarmee zijn ook via de coördinatieprocedure verleende omgevingsvergunning en ontheffing hogere grenswaarde Wet Geluidhinder onherroepelijk geworden. </text:p>
            <text:p text:style-name="common-al">Het bestemmingsplan en de vergunning/ontheffing hebben betrekking op het verbouwen van de winkel met bovenwoning naar 4 appartementen. </text:p>
            <text:p text:style-name="tussenkopcur">
            <text:span text:style-name="nadrukvet">Geen beroep </text:span>
          </text:p>
            <text:p text:style-name="common-al">Tegen de vaststelling van het bestemmingsplan c.q. de verleende vergunning en ontheffing zijn gedurende de beroepstermijn bij de Raad van State geen beroepschriften ingediend. </text:p>
            <text:p text:style-name="tussenkopcur">
            <text:span text:style-name="nadrukvet">Digitaal inzien </text:span>
          </text:p>
            <text:p text:style-name="common-al">Het bestemmingsplan is digitaal te raadplegen via<text:span text:style-name="nadrukondlijn"/><text:a xlink:href="http://www.ruimtelijkeplannen.nl/web-roo/roo/bestemmingsplannen?postcode=5281HC&amp;huisnummer=93" xlink:type="simple"><text:span text:style-name="nadrukondlijn">www.ruimtelijkeplannen.nl</text:span> onder nummer NL.IMRO.0757.BP05Breukelse9395.</text:a> </text:p>
            <text:p text:style-name="common-al"/>
            <text:p text:style-name="common-al">Boxtel, 3 december 2014</text:p>
            <text:p text:style-name="common-al">Burgemeester en wethouders van Boxtel,</text:p>
            <text:p text:style-name="common-al">De burgemeester,</text:p>
            <text:p text:style-name="common-al">M.Buijs</text:p>
            <text:p text:style-name="common-al">De secretaris,</text:p>
            <text:p text:style-name="last-al">Drs. J.K. Fraanj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261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26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26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Breukelsestraat 93-95 te Boxtel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4</meta:user-defined>
    <meta:user-defined meta:name="OVERHEIDop.publicationIssue">35261</meta:user-defined>
    <meta:user-defined meta:name="OVERHEIDop.StcrtID/DC.identifier">stcrt-2014-3526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C 93</meta:user-defined>
    <meta:user-defined meta:name="OVERHEIDop.woonplaats">Boxtel</meta:user-defined>
    <meta:user-defined meta:name="OVERHEIDop.straatnaam">Breukels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021 399933</meta:user-defined>
    <meta:user-defined meta:name="OVERHEIDop.versieInformatie"/>
  </office:meta>
</office:document-meta>
</file>