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iel - Verkeersbesluit ten behoeve van het aanwijzen van een gehandicaptenparkeerplaats - Gasthuislingelaa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 </text:span>
        </text:p>
          <text:p text:style-name="bezwaarschrift_al">
          <text:span text:style-name="nadrukvet">Gereserveerde individuele gehandicaptenparkeerplaats </text:span>
        </text:p>
          <text:p text:style-name="bezwaarschrift_al"/>
          <text:p text:style-name="bezwaarschrift_al">Burgemeester en wethouders van Tiel maken bekend dat zij hebben besloten:</text:p>
          <text:p text:style-name="bezwaarschrift_al"/>
          <text:list text:style-name="id1-3-2-3-6">
            <text:list-item text:style-override="id1-3-2-3-6-1">
              <text:number>1.</text:number>
              <text:p text:style-name="al">om in de directe nabijheid van de ingang van het Zorgcentrum Lingewaarde, Gasthuislingelaan 2, één parkeerplaats ­te reser­veren voor het voertuig waar­mee de gehandicapte persoon die in de omgeving woont zich vervoert; </text:p>
            </text:list-item>
          </text:list>
          <text:p text:style-name="bezwaarschrift_al">II.   dat dit besluit en de daarop betrek­king hebben­de gegevens met ingang van heden gedurende zes weken tijdens de openingstijden voor een ieder ter inzage ligt. </text:p>
          <text:p text:style-name="bezwaarschrift_al"> </text:p>
          <text:p text:style-name="bezwaarschrift_al">Alle op dit onderwerp betrekking hebbende stukken liggen ter inzage in het omgevingsloket bij het Klant Contact Centrum.</text:p>
          <text:p text:style-name="bezwaarschrift_al"> </text:p>
          <text:p text:style-name="bezwaarschrift_al">Een ieder wiens belang rechtstreeks bij het besluit is betrokken kan ingevolge de Algemene wet bestuursrecht gedurende zes weken, gerekend vanaf de dag na bekendmaking, bezwaar maken door het indienen van een bezwaarschrift bij de burgemeester en wethouders.</text:p>
          <text:p text:style-name="bezwaarschrift_al">Zie verder de rubriek “Bezwaarschrif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42</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42</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42</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iel - Verkeersbesluit ten behoeve van het aanwijzen van een gehandicaptenparkeerplaats - Gasthuislingelaan 2</meta:user-defined>
    <meta:user-defined meta:name="OVERHEIDop.doctype">Officiële Publicaties, versie 1.1</meta:user-defined>
    <meta:user-defined meta:name="DCTERMS.W3CDTF/OVERHEIDop.jaargang">2014</meta:user-defined>
    <meta:user-defined meta:name="DCTERMS.W3CDTF/DCTERMS.available">2014-12-05</meta:user-defined>
    <meta:user-defined meta:name="OVERHEIDop.publicationIssue">35242</meta:user-defined>
    <meta:user-defined meta:name="OVERHEIDop.StcrtID/DC.identifier">stcrt-2014-35242</meta:user-defined>
    <meta:user-defined meta:name="DCTERMS.alternative">Gemeente Tiel - GHPP - Gasthuislingelaan</meta:user-defined>
    <meta:user-defined meta:name="OVERHEID.Organisatietype/OVERHEID.organisationType">gemeente</meta:user-defined>
    <meta:user-defined meta:name="OVERHEID.Gemeente/OVERHEID.authority">Tiel</meta:user-defined>
    <meta:user-defined meta:name="OVERHEID.Gemeente/DC.creator">Tiel</meta:user-defined>
    <meta:user-defined meta:name="OVERHEID.TaxonomieBeleidsagenda/OVERHEID.category">Verkeer | Weg</meta:user-defined>
    <meta:user-defined meta:name="OVERHEID.PostcodeHuisnummer/OVERHEIDop.postcodeHuisnummer">4002AG 2 205</meta:user-defined>
    <meta:user-defined meta:name="OVERHEIDop.woonplaats">Tiel</meta:user-defined>
    <meta:user-defined meta:name="OVERHEIDop.straatnaam">Gasthuisling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HPP Gasthuislingelaan 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633 434153</meta:user-defined>
    <meta:user-defined meta:name="OVERHEIDop.versieInformatie"/>
  </office:meta>
</office:document-meta>
</file>