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leende watervergunning aan Eneco Solar, Bio &amp; Hydro B.V. voor brengen stoffen in oppervlaktewater van Amsterdam-Rijnkanaal, Rijkswaterstaat</text:h>
      <text:h text:style-name="ifm_p_font.bold_mt.7.4mm_page.keep-with-next_ifm" text:outline-level="4">Bekendmaking</text:h>
      <text:h text:style-name="ifm_p_font.bold-italic_mt.5.08mm_page.keep-with-next_ifm" text:outline-level="5">Waterwet</text:h>
      <text:h text:style-name="ifm_p_font.italic_mt.5.08mm_page.keep-with-next_ifm" text:outline-level="6">Besluit Eneco Solar, Bio &amp; Hydro B.V.</text:h>
      <text:p text:style-name="ifm_p_mt.4.23mm_ifm">De minister van Infrastructuur en Milieu maakt, ter voldoening aan de Algemene wet bestuursrecht, het volgende bekend. Bij besluit van 30 januari 2014 met kenmerk RWS-2014/4825 wordt de aan Eneco Solar, Bio &amp; Hydro B.V. verleende watervergunning van 1 mei 2013, nummer RWS-2013/23385, voor het brengen van stoffen in het oppervlaktewater van het Amsterdam-Rijnkanaal conform hun verzoek ingetrokken. De reden voor het verzoek is dat de biomassacentrale aan de Kanaaldijk 15 in Utrecht niet wordt gerealiseerd.</text:p>
      <text:h text:style-name="ifm_p_font.bold_mt.5.08mm_page.keep-with-next_ifm" text:outline-level="7">Terinzagelegging</text:h>
      <text:p text:style-name="ifm_p_mt.4.23mm_ifm">Het besluit en de daarbij behorende stukken liggen vanaf 13 februari tot en met 26 maart 2014 tijdens kantooruren ter inzage bij:</text:p>
      <text:p text:style-name="ifm_p_indent.-7mm_mleft.7mm_ifm">a.<text:tab/>Rijkswaterstaat Midden-Nederland, Griffioenlaan 2 te Utrecht;</text:p>
      <text:p text:style-name="ifm_p_indent.-7mm_mleft.7mm_ifm">b.<text:tab/>de gemeente Utrecht, balie Bouwen Wonen en Ondernemen, Rachmaninoffplantsoen 61 te Utrecht.</text:p>
      <text:h text:style-name="ifm_p_font.bold_mt.5.08mm_page.keep-with-next_ifm" text:outline-level="7">Inwerkingtreding besluit, beroep en voorlopige voorziening</text:h>
      <text:p text:style-name="ifm_p_mt.4.23mm_ifm">Het besluit treedt in werking één dag na bekendmaking. Tegen bovengenoemd besluit kan tot en met 26 maart 2014 beroep bij de Rechtbank sector Bestuursrechtspraak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schrift dient te worden ingediend bij de rechtbank binnen het rechtsgebied waarvan de indiener van het beroepsschrift zijn woonplaats heeft. Indiening kan ook via de site https://loket.rechtspraak.nl/bestuursrecht. Daarvoor moet u wel beschikken over een elektronische handtekening (DigiD). Tevens kan bij de rechtbank een verzoek om een voorlopige voorziening worden ingediend.</text:p>
      <text:h text:style-name="ifm_p_font.bold_mt.5.08mm_page.keep-with-next_ifm" text:outline-level="7">Inlichtingen</text:h>
      <text:p text:style-name="ifm_p_mt.4.23mm_ifm">Voor nadere inlichtingen kan tijdens kantooruren contact worden opgenomen met de heer J. Brokke, telefonisch bereikbaar onder nummer 06 – 53 73 57 22.</text:p>
      <text:p text:style-name="ifm_p_font.italic_mt.3.7mm_ifm">De minister van Infrastructuur en Milieu,<text:line-break/>namens deze,<text:line-break/>het hoofd Vergunningverlening,<text:line-break/>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erleende watervergunning aan Eneco Solar, Bio &amp; Hydro B.V. voor brengen stoffen in oppervlaktewater van Amsterdam-Rijn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Intrekking verleende watervergunning aan Eneco Solar, Bio &amp; Hydro B.V. voor brengen stoffen in oppervlaktewater van Amsterdam-Rijnkanaal, Rijkswaterstaat</meta:user-defined>
    <meta:user-defined meta:name="DCTERMS.W3CDTF/DCTERMS.available">2014-02-12</meta:user-defined>
    <meta:user-defined meta:name="OVERHEIDop.Ruimtelijkplan/OVERHEIDop.bekendmakingBetreffendePlan"/>
  </office:meta>
</office:document-meta>
</file>