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sendaalsestraat 4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4 november 2014 heeft vastgesteld </text:p>
            <text:p text:style-name="tussenkopcur">
            <text:span text:style-name="nadrukvet">Het bestemmingsplan</text:span>
            <text:span text:style-name="nadrukvet"> Rosendaalsestraat 482</text:span>
          </text:p>
            <text:p text:style-name="common-al">landelijk bekend onder het plan-identificatienummer NL.IMRO.0202.837-0301.</text:p>
            <text:p text:style-name="tussenkopcur">
            <text:span text:style-name="nadrukvet">Inzien</text:span>
          </text:p>
            <text:p text:style-name="common-al">Het bestemmingsplan ‘Rosendaalsestraat 482’ en het besluit tot<text:span text:style-name="nadrukcur"/>vaststelling liggen met ingang van 5 december 2014 gedurende een termijn van zes weken voor een ieder ter inzage op het stadhuis, loket BWL, Koningstraat 38. </text:p>
            <text:p text:style-name="common-al">Het bestemmingsplan is met ingang van 5 december 2014 ook via internet in te zien (technische storingen voorbehouden).</text:p>
            <text:p text:style-name="common-al">De interactieve digitale verbeelding van het plan is te raadplegen op het webadres:</text:p>
            <text:p text:style-name="common-al">
            <text:a xlink:href="http://www.ruimtelijkeplannen.nl/?planidn=NL.IMRO.0202.837-0301" xlink:type="simple">http://www.ruimtelijkeplannen.nl/?planidn=NL.IMRO.0202.837-0301</text:a>
          </text:p>
            <text:p text:style-name="common-al"/>
            <text:p text:style-name="common-al">De digitale bestanden die gezamenlijk het juridisch geldend bestemmingsplan vormen zijn te vinden op het webadres:</text:p>
            <text:p text:style-name="common-al">
            <text:a xlink:href="http://www.arnhem.nl/ruimtelijkeplannen/plannen/NL.IMRO.0202.837-/NL.IMRO.0202.837-0301/" xlink:type="simple">http://www.arnhem.nl/ruimtelijkeplannen/plannen/NL.IMRO.0202.837-/NL.IMRO.0202.837-0301/</text:a> </text:p>
            <text:p text:style-name="common-al"/>
            <text:p text:style-name="common-al">Daarnaast is het bestemmingsplan beschikbaar als download in PDF-formaat:</text:p>
            <text:p text:style-name="common-al">
            <text:a xlink:href="http://www.arnhem.nl/ruimtelijkeplannen/plannen/PDF/Rosendaalsestraat%20482/PlankaartVastgesteldNL.IMRO.0202.837-0301.pdf" xlink:type="simple">Plankaart</text:a>
          </text:p>
            <text:p text:style-name="common-al">
            <text:a xlink:href="http://www.arnhem.nl/ruimtelijkeplannen/plannen/PDF/Rosendaalsestraat%20482/PlantekstVastgesteldNL.IMRO.0202.837-0301.pdf" xlink:type="simple">Plantekst</text:a>
          </text:p>
            <text:p text:style-name="common-al"/>
            <text:p text:style-name="common-al">
            <text:span text:style-name="nadrukvet">Plangebied</text:span>
          </text:p>
            <text:p text:style-name="common-al">Het plangebied betreft een perceel gelegen aan de Het rand van de wijk Klarendal. Het is een binnenterrein omgeven door de Raapopseweg, Rosendaalsestraat en de Taklaan. </text:p>
            <text:p text:style-name="tussenkopcur">
            <text:span text:style-name="nadrukvet">Aanleiding en doel</text:span>
          </text:p>
            <text:p text:style-name="common-al">Op dit binnenterrein staat een voormalig kantoorgebouwtje van woningbouwcorporatie Portaal. Het gebouw heeft één laag en wordt al jaren als woning (atelierwoning van SLAK) gebruikt. </text:p>
            <text:p text:style-name="common-al">In het bestemmingsplan ‘Molenbeke e.o.’ is het gebouw als ‘bedrijf’ bestemd. Portaal wil het gebouw opnieuw als woning laten gebruiken. Hiervoor moet de bestemming worden gewijzigd van ‘bedrijf’ in ‘wonen’. Het ontwerp-bestemmingsplan voorziet nu in deze wijziging. Het gebouw blijft gehandhaafd en ook de woonfunctie in het gebouw blijft gehandhaafd. Het gebruik blijft opnieuw beperkt tot één woning. Ook de maximumbouwhoogte van het gebouw blijft opnieuw beperkt tot 4 meter. </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last-al">Tevens bestaat de mogelijkheid om digitaal beroep in te stellen en een verzoek om voorlopige voorziening in te dienen via https://digitaalloket.raadvanstate.nl . Hiervoor dient u wel te beschikken over een elektronische handtekening (DigiD). Op de genoemde si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3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osendaalsestraat 482</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36</meta:user-defined>
    <meta:user-defined meta:name="OVERHEIDop.StcrtID/DC.identifier">stcrt-2014-35236</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837-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