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orne, Bornsche Beeklaan ter hoogte van de aansluiting met de Bo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int04419</text:p>
            <text:p text:style-name="context.al"/>
            <text:p text:style-name="context.al">Burgemeester en wethouders van de gemeente Borne;</text:p>
            <text:p text:style-name="context_bottom"/>
          </text:section>
          <text:section text:name="considerans_id1-3-2-1-2" text:style-name="considerans">
            <text:p text:style-name="tussenkopcur">
            <text:span text:style-name="nadrukvet">Overwegingen ten aanzien van het besluit</text:span>
          </text:p>
            <text:p text:style-name="considerans.al">Syntus rijdt sinds december 2013 met buslijn 50 vanaf Hengelo via de Stroom Esch naar station Borne, en terug. Aangezien het noordelijke deel en het zuidelijke deel van de Bornsche Beeklaan nog niet op elkaar aansluiten, rijdt de bus op dit moment nog vanaf de Stroom Esch via de Rondweg naar de Bornsche Maten. Er zijn twee tijdelijke bushaltes gerealiseerd op de Rondweg. In 2015 zal het laatste deel van de Bornsche Beeklaan, tussen de Bornsche Beek en de Tuinlaan, worden aangelegd zodat de totale Bornsche Beeklaan is gerealiseerd.</text:p>
            <text:p text:style-name="considerans.al"/>
            <text:p text:style-name="considerans.al">Op de Bornsche Beeklaan zal aan beide zijden een bushalte worden gerealiseerd ter hoogte van de aansluiting met de Bongerd. De halteplaatsen hebben een lengte van 7,20 meter en een breedte van 1,63 meter. De halteplaatsen worden toegankelijk gemaakt voor minder validen doordat er een gelijkvloerse instap is met de bus. De bus halteert op de rijbaan. De bushaltes op de Rondweg zullen hierna worden opgeheven.</text:p>
            <text:p text:style-name="considerans.al"/>
            <text:p text:style-name="considerans.al">Bij het bepalen van de locaties voor de bushalte hebben wij gekeken naar een goede bereikbaarheid van de halte en een goede spreiding tussen de haltes. Daarnaast hebben we het aspect verkeersveiligheid betrokken bij de keuze voor de locatie van de bushaltes. </text:p>
            <text:p text:style-name="considerans.al"/>
            <text:p text:style-name="considerans.al">Deze maatregel, gelet op artikel 2 van de Wegenverkeerswet 1994, wordt genomen om de vrijheid van het verkeer zoveel mogelijk te waarborgen. </text:p>
            <text:p text:style-name="considerans.al"/>
            <text:p text:style-name="considerans.al">De Bornsche Beeklaan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text:p>
            <text:p text:style-name="considerans.al"/>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wijzen van een bushalte door het plaatsen van bord L3, volgens bijlage I RVV 1990, in combinatie met blokmarkering over een lengte van 7,20 meter aan beide zijden van de Bornsche Beeklaan, ter hoogte van de aansluiting met de Bongerd, zoals aangegeven op bijgaande situatietekeningen, die behoren bij en onderdeel uitmaken van dit besluit.</text:p>
            <text:p text:style-name="common-al"/>
            <text:p text:style-name="common-al">Borne, 1 december 2014</text:p>
            <text:p text:style-name="common-al"/>
            <text:p text:style-name="common-al">Namens burgemeester en wethouders van Borne,</text:p>
            <text:p text:style-name="common-al">de afdelingsmanager grondgebied,</text:p>
            <text:p text:style-name="common-al"/>
            <text:p text:style-name="common-al"/>
            <text:p text:style-name="common-al"/>
            <text:p text:style-name="common-al">M.P. Wielinga</text:p>
            <text:p text:style-name="last-al"/>
            <text:p text:style-name="tekst_bottom"/>
          </text:section>
        </text:section>
        <text:section text:name="bezwaarschrift_id1-3-2-3" text:style-name="bezwaarschrift">
          <text:p text:style-name="bezwaarschrift_top"/>
          <text:p text:style-name="tussenkopcur">Bezwaar- of beroeps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orne, Bornsche Beeklaan ter hoogte van de aansluiting met de Bongerd</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32</meta:user-defined>
    <meta:user-defined meta:name="OVERHEIDop.StcrtID/DC.identifier">stcrt-2014-35232</meta:user-defined>
    <meta:user-defined meta:name="DCTERMS.alternative">Gemeente Borne - Verkeersbesluit voor het realiseren van een bushalte aan beide zijden van de Bornsche Beeklaan ter hoogte van de aansluiting met de Bongerd. - Bornsche Beeklaan</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op.woonplaats">Borne</meta:user-defined>
    <meta:user-defined meta:name="OVERHEIDop.straatnaam">Bornsche Beeklaan</meta:user-defined>
    <meta:user-defined meta:name="OVERHEIDop.woonplaats">Borne</meta:user-defined>
    <meta:user-defined meta:name="OVERHEIDop.straatnaam">Bornsche Be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int044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64</meta:user-defined>
    <meta:user-defined meta:name="OVERHEID.EPSG28992/DC.spatial">248962 480361</meta:user-defined>
    <meta:user-defined meta:name="OVERHEID.EPSG28992/DC.spatial">248932 480332</meta:user-defined>
    <meta:user-defined meta:name="OVERHEIDop.versieInformatie"/>
  </office:meta>
</office:document-meta>
</file>