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slotenverklaring vrachtauto’s voor de Voorburggracht, tussen N504 en de Zaagmolenweg te Oud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olgnummer mandaat: 4a 22</text:p>
            <text:p text:style-name="context.al">Datum: 01-12-2014</text:p>
            <text:p text:style-name="context.al">Afdeling/team: OW/beheer</text:p>
            <text:p text:style-name="context.al">Adviseur: G. Woltjer</text:p>
            <text:p text:style-name="context.al"/>
            <text:p text:style-name="context_bottom"/>
          </text:section>
          <text:section text:name="considerans_id1-3-2-1-2" text:style-name="considerans">
            <text:p text:style-name="tussenkopcur">
            <text:span text:style-name="nadrukondlijn">Bevoegdheid:</text:span>
          </text:p>
            <text:p text:style-name="considerans.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tussenkopcur">
            <text:span text:style-name="nadrukondlijn">Aanleiding:</text:span>
          </text:p>
            <text:p text:style-name="considerans.al">Op de Voorburggracht, tussen de N504 en de Zaagmolenweg te Oudkarspel, komt veelvuldig vrachtverkeer voor. Dit veroorzaakt veel overlast door trillingen en geluidsoverlast. Naar verwachting is een groot deel van dit vrachtverkeer geen bestemmingsverkeer, maar verkeer dat komt vanaf N504 een bestemming heeft anders dan de Voorburggracht tussen de N504 en de Zaagmolenweg in Oudkarspel.</text:p>
            <text:p text:style-name="considerans.al">Doorgaand verkeer behoort gebruik te maken van de gebiedsontsluitingswegen. In dit geval zijn dat N504, de Westelijke Randweg en de Zaagmolenweg. </text:p>
            <text:p text:style-name="considerans.al"/>
            <text:p text:style-name="tussenkopcur">
            <text:span text:style-name="nadrukcur">
              <text:span text:style-name="nadrukondlijn">Vereiste van het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Uit het oogpunt van het voorkomen of beperken van door het verkeer veroorzaakte overlast, hinder of schade is het gewenst om doorgaand vrachtverkeer te weren op de Voorburggracht, tussen de N504 en de Zaagmolenweg te Oudkarspel. Hiervoor zal het bord C7 “gesloten voor vrachtauto’s” worden geplaatst op de Voorburggracht, de N504 (bij de kruising met de Voorburggracht en de kruising met de Westelijke Randweg. Het bord D4 “verplichte rijrichting” voorzien van een onderbord OB11 “vrachtauto” zal worden geplaatst op de Zaagmolenweg (bij de kruising Dorpsstraat en Voorburggracht). Een plattegrond met exacte locatie van de verkeersborden is opgenomen in bijlage 1.</text:p>
            <text:p text:style-name="considerans.al">Uitgezonderd van het verbod is bestemmingsverkeer. Dit is noodzakelijk voor de bevoorrading van diverse voorzieningen in het gebied. In verband met de vanzelfsprekendheid en de overzichtelijkheid van het vrachtwagenverbod zullen onder de bovengenoemde borden C7 geen een onderbord met de tekst “uitgezonderd bestemmingsverkeer” worden geplaatst.</text:p>
            <text:p text:style-name="considerans.al">De maatregelen zijn niet in strijd met de belangen genoemd in art. 2 Wegenverkeerswet 1994. Er zijn goede alternatieven routes aanwezig en bestemmingsverkeer is uitgezonderd van de maatregel.</text:p>
            <text:p text:style-name="tussenkopcur">
            <text:span text:style-name="nadrukondlijn">Overleg:</text:span>
          </text:p>
            <text:p text:style-name="considerans.al">Overeenkomstig artikel 24 van het Besluit administratieve bepalingen inzake het wegverkeer is, namens de korpschef van het regionaal politiekorps Noord-Holland-Noord, overleg gepleegd met de Coördinator Verkeer van het district Noord-Kennem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de Voorburggracht, tussen N504 en de Zaagmolenweg te Oudkarspel gesloten te verklaren voor vrachtauto’s. Hiervoor worden verkeersborden C7, D4 met onderbord OB11 uit bijlage 1 van het Reglement Verkeersregels en Verkeerstekens 1990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id-Scharwoude,</text:span>
            <text:span text:style-name="datum">02-12-2014</text:span>
          </text:p>
          </text:section>
          <text:section text:name="ondertekening_id1-3-2-3-2">
            <text:p><text:span text:style-name="functie">Burgemeester en wethouders van Langedijk</text:span></text:p>
            <text:p><text:span text:style-name="deze">Namens deze,</text:span></text:p>
            <text:p><text:span text:style-name="ondertekening_naam">
            <text:span text:style-name="voornaam">J.J. Kalverboer</text:span>
            <text:span text:style-name="achternaam"/>
          </text:span></text:p>
            <text:p><text:span text:style-name="functie">afdelingsmanager Openbare Werken</text:span></text:p>
          </text:section>
        </text:section>
        <text:section text:name="bezwaarschrift_id1-3-2-4" text:style-name="bezwaarschrift">
          <text:p text:style-name="bezwaarschrift_top"/>
          <text:p text:style-name="tussenkopvetcur">Mededelingen</text:p>
          <text:p text:style-name="tussenkopcur">
          <text:span text:style-name="nadrukondlijn">
            <text:span text:style-name="nadrukondlijn">Inzage:</text:span>
          </text:span>
        </text:p>
          <text:p text:style-name="bezwaarschrift_al">De stukken behorende bij dit verkeersbesluit liggen gedurende zes weken, met ingang van 08-12-2014 ter inzage in het gemeentehuis tijdens openingsuren.</text:p>
          <text:p text:style-name="bezwaarschrift_al">
          <text:span text:style-name="nadrukondlijn">Bezwaar:</text:span>
        </text:p>
          <text:p text:style-name="bezwaarschrift_al">Belanghebbenden die niet met deze beslissing akkoord gaan, kunnen daartegen binnen zes weken na 08-12-2014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1, 2003 BR Haarlem. </text:p>
          <text:p text:style-name="bezwaarschrift_al">
          <text:span text:style-name="nadrukondlijn">Nadere informatie:</text:span>
        </text:p>
          <text:p text:style-name="bezwaarschrift_al">Voor nadere informatie over dit verkeersbesluit kunt u terecht bij de verkeerskundige van de Gemeente Langedijk: M. (Maarten) Koning, telefoon: 0226-334433.</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2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2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22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geslotenverklaring vrachtauto’s voor de Voorburggracht, tussen N504 en de Zaagmolenweg te Oudkarspel</meta:user-defined>
    <meta:user-defined meta:name="OVERHEIDop.doctype">Officiële Publicaties, versie 1.1</meta:user-defined>
    <meta:user-defined meta:name="DCTERMS.W3CDTF/OVERHEIDop.jaargang">2014</meta:user-defined>
    <meta:user-defined meta:name="DCTERMS.W3CDTF/DCTERMS.available">2014-12-08</meta:user-defined>
    <meta:user-defined meta:name="OVERHEIDop.publicationIssue">35229</meta:user-defined>
    <meta:user-defined meta:name="OVERHEIDop.StcrtID/DC.identifier">stcrt-2014-35229</meta:user-defined>
    <meta:user-defined meta:name="DCTERMS.alternative">Gemeente Langedijk - Geslotenverklaring vrachtauto's Voorburggracht - Oudkarpel</meta:user-defined>
    <meta:user-defined meta:name="OVERHEID.Organisatietype/OVERHEID.organisationType">gemeente</meta:user-defined>
    <meta:user-defined meta:name="OVERHEID.Gemeente/OVERHEID.authority">Langedijk</meta:user-defined>
    <meta:user-defined meta:name="OVERHEID.Gemeente/DC.creator">Langedijk</meta:user-defined>
    <meta:user-defined meta:name="OVERHEID.TaxonomieBeleidsagenda/OVERHEID.category">Verkeer | Weg</meta:user-defined>
    <meta:user-defined meta:name="OVERHEID.PostcodeHuisnummer/OVERHEIDop.postcodeHuisnummer">1723HP 330</meta:user-defined>
    <meta:user-defined meta:name="OVERHEIDop.woonplaats">Noord-Scharwoude</meta:user-defined>
    <meta:user-defined meta:name="OVERHEIDop.straatnaam">Voorburggracht</meta:user-defined>
    <meta:user-defined meta:name="OVERHEID.PostcodeHuisnummer/OVERHEIDop.postcodeHuisnummer">1724NZ 350</meta:user-defined>
    <meta:user-defined meta:name="OVERHEIDop.woonplaats">Oudkarspel</meta:user-defined>
    <meta:user-defined meta:name="OVERHEIDop.straatnaam">Voorburggracht</meta:user-defined>
    <meta:user-defined meta:name="OVERHEID.PostcodeHuisnummer/OVERHEIDop.postcodeHuisnummer">1724NZ 389</meta:user-defined>
    <meta:user-defined meta:name="OVERHEIDop.woonplaats">Oudkarspel</meta:user-defined>
    <meta:user-defined meta:name="OVERHEIDop.straatnaam">Voorburg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562</meta:user-defined>
    <meta:user-defined meta:name="OVERHEID.EPSG28992/DC.spatial">115956 524572</meta:user-defined>
    <meta:user-defined meta:name="OVERHEID.EPSG28992/DC.spatial">115883 524743</meta:user-defined>
    <meta:user-defined meta:name="OVERHEID.EPSG28992/DC.spatial">115756 525006</meta:user-defined>
    <meta:user-defined meta:name="OVERHEIDop.versieInformatie"/>
  </office:meta>
</office:document-meta>
</file>