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ALISEREN VAN E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gelezen het verzoek om een individuele gehandicaptenparkeerplaats nabij de woning Raadhuisplein 62 in Hoogkarspel te realiseren;</text:p>
            <text:p text:style-name="considerans.al">overwegende, </text:p>
            <text:list text:style-name="id1-3-2-1-1-4">
              <text:list-item text:style-override="id1-3-2-1-1-4-1">
                <text:number>-</text:number>
                <text:p text:style-name="al">dat de aanvrager in bezit is van een gehandicaptenparkeerkaart voor bestuurders. </text:p>
              </text:list-item>
              <text:list-item text:style-override="id1-3-2-1-1-4-2">
                <text:number>-</text:number>
                <text:p text:style-name="al">dat een dergelijke kaart wordt afgegeven aan een persoon die zich redelijkerwijs niet over een grotere afstand dan 100 meter te voet kan voortbewegen en die zich pleegt te vervoeren met een door hem-/ haarzelf bestuurd voertuig;</text:p>
              </text:list-item>
              <text:list-item text:style-override="id1-3-2-1-1-4-3">
                <text:number>-</text:number>
                <text:p text:style-name="al">dat hieruit volgt dat een gehandicaptenparkeerplaats in principe niet op een grotere afstand dan 100 meter van de woning Raadhuisplein 62 in Hoogkarspel mag liggen;</text:p>
              </text:list-item>
              <text:list-item text:style-override="id1-3-2-1-1-4-4">
                <text:number>-</text:number>
                <text:p text:style-name="al">dat er geen ruimte is om op eigen terrein een parkeerplaats te realiseren;</text:p>
              </text:list-item>
              <text:list-item text:style-override="id1-3-2-1-1-4-5">
                <text:number>-</text:number>
                <text:p text:style-name="al">dat de geschikte parkeerruimte zich bevindt op het Raadhuisplein;</text:p>
              </text:list-item>
              <text:list-item text:style-override="id1-3-2-1-1-4-6">
                <text:number>-</text:number>
                <text:p text:style-name="al">dat het Raadhuisplein is gelegen binnen de bebouwde kom en in beheer en onderhoud is bij de gemeente Drechterland;</text:p>
              </text:list-item>
            </text:list>
            <text:p text:style-name="considerans.al">Voorts overwegende,</text:p>
            <text:list text:style-name="id1-3-2-1-1-6">
              <text:list-item text:style-override="id1-3-2-1-1-6-1">
                <text:number>-</text:number>
                <text:p text:style-name="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6-2">
                <text:number>-</text:number>
                <text:p text:style-name="al">dat op grond van artikel 18, lid 1 onder d van de Wegenverkeerswet 1994 het college van burgemeester en wethouders bevoegd is dit verkeersbesluit te nemen;</text:p>
              </text:list-item>
              <text:list-item text:style-override="id1-3-2-1-1-6-3">
                <text:number>-</text:number>
                <text:p text:style-name="al">dat overeenkomstig artikel 24 van het Besluit administratieve bepalingen inzake het wegverkeer overleg is gepleegd met de korpschef van de politie Noord-Holland Noord district Westfriesland;</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bord E6 van Bijlage 1 van het Reglement Verkeersregels en Verkeerstekens 1990 met op het onderbord het kenteken, een individuele gehandicaptenparkeerplaats te realiseren nabij Raadhuisplein 62 in Hoogkarspel, zoals is weergegeven op de bijgevoegde tekening;</text:p>
              </text:list-item>
              <text:list-item text:style-override="id1-3-2-2-1-1-2">
                <text:number>2.</text:number>
                <text:p text:style-name="al">te bepalen dat de stukken die betrekking hebben op dit besluit na publicatie gedurende 6 weken op het gemeentehuis in Hoogkarspel ter inzage liggen. </text:p>
              </text:list-item>
            </text:list>
            <text:p text:style-name="common-al">Hoogkarspel, 2 december 2014</text:p>
            <text:p text:style-name="common-al">Namens burgemeester en wethouders van Drechterland,</text:p>
            <text:p text:style-name="common-al">René Kijk in de Vegte, Openbare Werken.</text:p>
            <text:p text:style-name="common-al">Tegen dit besluit kunnen belanghebbenden binnen zes weken na de verzenddatum bezwaar maken bij het college van burgemeester en wethouders van Drechterland. U kunt bezwaar maken door een brief te sturen. </text:p>
            <text:list text:style-name="id1-3-2-2-1-6">
              <text:list-item text:style-override="id1-3-2-2-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2-1-6-2">
                <text:number>-</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http://loket.rechtspraak.nl/bestuursrecht. U moet hiervoor beschikken over een elektronische handtekening (DigiD). </text:p>
              </text:list-item>
            </text:list>
            <text:p text:style-name="last-al">Heeft u een vraag over het indienen van bezwaar, dan kunt u hiervoor contact opnemen met de secretaris van de bezwaarschriftencommissie, T: 0228-352 352 en E: bezwaar@drechterland.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2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2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2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REALISEREN VAN EEN GEHANDICAPTENPARKEERPLAATS</meta:user-defined>
    <meta:user-defined meta:name="OVERHEIDop.doctype">Officiële Publicaties, versie 1.1</meta:user-defined>
    <meta:user-defined meta:name="DCTERMS.W3CDTF/OVERHEIDop.jaargang">2014</meta:user-defined>
    <meta:user-defined meta:name="DCTERMS.W3CDTF/DCTERMS.available">2014-12-04</meta:user-defined>
    <meta:user-defined meta:name="OVERHEIDop.publicationIssue">35221</meta:user-defined>
    <meta:user-defined meta:name="OVERHEIDop.StcrtID/DC.identifier">stcrt-2014-35221</meta:user-defined>
    <meta:user-defined meta:name="DCTERMS.alternative">Gemeente Drechterland - Verkeersbesluit realiseren gehandicaptenparkeerplaats - Raadhuisplein</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Weg</meta:user-defined>
    <meta:user-defined meta:name="OVERHEID.PostcodeHuisnummer/OVERHEIDop.postcodeHuisnummer">1616AX 90</meta:user-defined>
    <meta:user-defined meta:name="OVERHEIDop.woonplaats">Hoogkarspel</meta:user-defined>
    <meta:user-defined meta:name="OVERHEIDop.straatnaam">Raadhui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742 523100</meta:user-defined>
    <meta:user-defined meta:name="OVERHEIDop.versieInformatie"/>
  </office:meta>
</office:document-meta>
</file>