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8 januari 2014, nr.  473857, houdende verlening van mandaat, volmacht en machtiging aan de directeur Agentschap SZW (Mandaatbesluit Europese fondsen DGVZ 2014)</text:h>
      <text:p text:style-name="ifm_p_mt.3.7mm_ifm">De Minister van Veiligheid en Justitie,</text:p>
      <text:p text:style-name="ifm_p_mt.3.7mm_ifm">Gezien de schriftelijke instemming van de Minister van Sociale Zaken en Werkgelegenheid;</text:p>
      <text:p text:style-name="ifm_p_mt.3.7mm_ifm">Gelet op artikel 10:4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Europese fondsen:</text:span> het Europees Vluchtelingenfonds (EVF), het Europees Buitengrenzenfonds (EBF), het Europees Terugkeerfonds (ETF), het Fonds voor interne veiligheid, zijnde het instrument voor financiële steun voor de buitengrenzen, visa en politie (ISF) en het Fonds voor asiel, migratie en integratie (AMIF), met uitzondering van het onderdeel van het Fonds dat ziet op integratie;</text:p>
      <text:p text:style-name="ifm_p_ifm">b.  <text:span text:style-name="ifm_span_font.italic_ifm">de minister:</text:span> de minister van Veiligheid en Justitie;</text:p>
      <text:p text:style-name="ifm_p_ifm">c.  <text:span text:style-name="ifm_span_font.italic_ifm">het ministerie:</text:span> het ministerie van Veiligheid en Justitie;</text:p>
      <text:p text:style-name="ifm_p_ifm">c.  <text:span text:style-name="ifm_span_font.italic_ifm">de verantwoordelijke instantie (VA):</text:span> de erkende verantwoordelijke instantie als bedoeld in de Europese verordeningen aangaande de Europese fondsen en in artikel 23, eerste lid onderdeel b van de Europese Horizontale Verordening (HV);</text:p>
      <text:p text:style-name="ifm_p_ifm">d.  <text:span text:style-name="ifm_span_font.italic_ifm">het Agentschap SZW:</text:span> de baten–lastendienst, ingesteld bij besluit van de minister van Sociale Zaken en Werkgelegenheid en de minister van Financiën van 9 december 2002.</text:p>
      <text:h text:style-name="ifm_p_font.bold_mt.5.08mm_page.keep-with-next_ifm" text:outline-level="2">Artikel<text:s/>2<text:s/></text:h>
      <text:p text:style-name="ifm_p_mt.4.23mm_indent.-7mm_mleft.7mm_ifm">1.<text:tab/>Aan de directeur Agentschap SZW wordt mandaat verleend met betrekking tot het nemen van besluiten over en het beslissen op bezwaarschriften alsmede het vaststellen en ondertekenen van stukken die betrekking hebben op de subsidieverlening in overeenstemming met de voorwaarden die gesteld zijn in de Europese Verordeningen aangaande de Europese fondsen.</text:p>
      <text:p text:style-name="ifm_p_mt.3.7mm_indent.-7mm_mleft.7mm_ifm">2.<text:tab/>De directeur Agentschap SZW handelt daarbij in overeenstemming met de aanwijzingen die door de verantwoordelijke instantie worden gegeven.</text:p>
      <text:p text:style-name="ifm_p_mt.3.7mm_indent.-7mm_mleft.7mm_ifm">3.<text:tab/>De directeur Agentschap SZW is bevoegd tot het verlenen van ondermandaat aan de onder de directeur ressorterende ambtenaren.</text:p>
      <text:h text:style-name="ifm_p_font.bold_mt.5.08mm_page.keep-with-next_ifm" text:outline-level="2">Artikel<text:s/>3<text:s/></text:h>
      <text:p text:style-name="ifm_p_mt.4.23mm_ifm">Voor de toepassing van deze regeling en de op grond daarvan verleende en doorgegeven ondermandaten worden met mandaat en ondermandaat gelijkgesteld de verlening en het doorgeven van:</text:p>
      <text:p text:style-name="ifm_p_indent.-7mm_mleft.7mm_ifm">a.<text:tab/>volmacht om in naam van de minister privaatrechtelijke rechtshandelingen te verrichten;</text:p>
      <text:p text:style-name="ifm_p_indent.-7mm_mleft.7mm_ifm">b.<text:tab/>machtiging om in naam van de minister handelingen te verrichten die noch een besluit, noch een privaatrechtelijke rechtshandeling zij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h text:style-name="ifm_p_font.bold_mt.5.08mm_page.keep-with-next_ifm" text:outline-level="2">Artikel<text:s/>5<text:s/></text:h>
      <text:p text:style-name="ifm_p_mt.4.23mm_ifm">Dit besluit wordt aangehaald als: Mandaatbesluit Europese fondsen DGVZ 2014.</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Met dit besluit wordt, nu hiertoe schriftelijke instemming van de Minister van Sociale Zaken en Werkgelegenheid is verkregen, mandaat, volmacht en machtiging verleend door de Minister van Veiligheid en Justitie aan de directeur Agentschap SZW. Het besluit ziet op het nemen van beslissingen in het kader van het verlenen van subsidie op grond van een aantal Europese Verordeningen. Het betreft subsidies die worden verstrekt op grond van de huidige Europese fondsen: het Europees Vluchtelingenfonds (EVF), het Europees Buitengrenzenfonds (EBF), en het Europees Terugkeerfonds (ETF), alsmede op grond van de Europese Fondsen die voor de komende tijd zullen gelden: het Fonds voor interne veiligheid, zijnde het instrument voor financiële steun voor de buitengrenzen, visa en politie (ISF) en het Fonds voor asiel, migratie en integratie (AMIF), met uitzondering van het deel van het Fonds dat ziet op integrati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1</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1</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28 januari 2014, nr. 473857, houdende verlening van mandaat, volmacht en machtiging aan de directeur Agentschap SZW (Mandaatbesluit Europese fondsen DGVZ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8 januari 2014, nr. 473857, houdende verlening van mandaat, volmacht en machtiging aan de directeur Agentschap SZW (Mandaatbesluit Europese fondsen DGVZ 2014)</meta:user-defined>
    <meta:user-defined meta:name="DCTERMS.W3CDTF/DCTERMS.available">2014-02-07</meta:user-defined>
  </office:meta>
</office:document-meta>
</file>