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en van het Hoogheemraadschap Hollands Noorderkwartier</text:h>
      <text:h text:style-name="ifm_p_font.bold_mt.7.4mm_page.keep-with-next_ifm" text:outline-level="4">KENNISGEVING</text:h>
      <text:h text:style-name="ifm_p_font.bold-italic_mt.5.08mm_page.keep-with-next_ifm" text:outline-level="5">Activiteitenbesluit Milieubeheer</text:h>
      <text:p text:style-name="ifm_p_mt.4.23mm_ifm">De Minister van Infrastructuur en Milieu maakt, ter voldoening aan de Algemene wet bestuursrecht, het volgende bekend.</text:p>
      <text:p text:style-name="ifm_p_mt.3.7mm_ifm">Bij besluiten van 2 december 2014 is aan het Hoogheemraadschap Hollands Noorderkwartier een maatwerkbesluit op grond van het Activiteitenbesluit Milieubeheer verleend voor de RWZI Beverwijk te Beverwijk (nr. RWS-2014/52460), voor de RWZI Zaandam-Oost te Zaandam (nr. RWS-2014/52463) en voor de RWZI Wieringen te Den Oever (nr. RWS-2014/52462). De maatwerkbesluiten betreffen het verzoek om de monitoringsverplichting voor de RWZI’s te laten vervallen en het aanpassen van de beoordelingsmethodiek voor de gestelde grenswaarden voor totaal fosfor en totaal stikstof.</text:p>
      <text:h text:style-name="ifm_p_font.bold-italic_mt.5.08mm_page.keep-with-next_ifm" text:outline-level="5">Termijn van terinzagelegging</text:h>
      <text:p text:style-name="ifm_p_mt.4.23mm_ifm">Het verzoek, het besluit en de daarbij behorende stukken liggen vanaf 11 december 2014 tot en met 22 januar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9 11 68 75.</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text:p>
      <text:p text:style-name="ifm_p_mt.3.7mm_ifm">Het bezwaarschrift moet worden gericht aan de Minister van Infrastructuur en Milieu,</text:p>
      <text:p text:style-name="ifm_p_mt.3.7mm_ifm">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9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9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besluiten van het Hoogheemraadschap Hollands Noorderkwartier</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Maatwerkbesluiten van het Hoogheemraadschap Hollands Noorderkwartier</meta:user-defined>
    <meta:user-defined meta:name="DCTERMS.W3CDTF/DCTERMS.available">2014-12-10</meta:user-defined>
    <meta:user-defined meta:name="OVERHEIDop.Ruimtelijkplan/OVERHEIDop.bekendmakingBetreffendePlan"/>
  </office:meta>
</office:document-meta>
</file>