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verlening van een ontheffing (Besluit uitoefenen medisch beroep BES)</text:h>
      <text:p text:style-name="ifm_p_mt.7.4mm_ifm">De Minister van Volksgezondheid, Welzijn en Sport deelt mee dat zij, op grond van artikel 3, eerste lid, van het Besluit uitoefenen medisch beroep BES op 28 november 2014, kenmerk 697128-130495-MEVA, heeft besloten een ontheffing als bedoeld in artikel 3 van het Besluit uitoefenen medisch beroep BES te verlenen tot 1 januari 2016 aan:</text:p>
      <text:p text:style-name="ifm_p_mt.3.7mm_ifm">Mevrouw D.B. Cumberbatch, verloskundige, geboren 3-1-1958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195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195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ededeling van de Minister van Volksgezondheid, Welzijn en Sport houdende verlening van een ontheffing (Besluit uitoefenen medisch beroep BES)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1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1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De Nederlandse Antillen en Aruba</meta:user-defined>
    <meta:user-defined meta:name="DC.title">Mededeling van de Minister van Volksgezondheid, Welzijn en Sport houdende verlening van een ontheffing (Besluit uitoefenen medisch beroep BES)</meta:user-defined>
    <meta:user-defined meta:name="DCTERMS.W3CDTF/DCTERMS.available">2014-12-10</meta:user-defined>
  </office:meta>
</office:document-meta>
</file>