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186</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vanging van een vermiste overlijdensakte van de gemeente Rotterdam, Justitiële Informatiedienst</text:h>
      <text:p text:style-name="ifm_p_font.italic_mt.7.4mm_ifm">2 dec. 2014</text:p>
      <text:p text:style-name="ifm_p_font.italic_ifm">Algemeen 5477</text:p>
      <text:p text:style-name="ifm_p_font.italic_ifm">Directeur van de Centrale Bewaarplaats in deze de Justitiële Informatiedienst</text:p>
      <text:p text:style-name="ifm_p_mt.3.7mm_ifm">De Minister van Veiligheid en Justitie,</text:p>
      <text:p text:style-name="ifm_p_mt.3.7mm_ifm">Gelet op artikel 18c van Boek 1 van het Burgerlijk wetboek.</text:p>
      <text:p text:style-name="ifm_p_mt.3.7mm_indent.0mm_ifm">Besluit:</text:p>
      <text:p text:style-name="ifm_p_indent.-7mm_mleft.7mm_ifm">1.<text:tab/>Dat ter vervanging van de bij de gemeente Rotterdam vermiste akte van overlijden met aktenummer 2M0874 van het registerjaar 2006 van het dubbel van deze akte van overlijden een afschrift wordt gemaakt.</text:p>
      <text:p text:style-name="ifm_p_indent.-7mm_mleft.7mm_ifm">2.<text:tab/>Dat dit besluit in werking treedt met ingang van de tweede dag na de dagtekening van de Staatscourant waarin de vervanging van de akte is vermeld.</text:p>
      <text:p text:style-name="ifm_p_font.italic_mt.3.7mm_ifm">
                  Almelo,
                   2 dec. 2014
               </text:p>
      <text:p text:style-name="ifm_p_font.italic_mt.3.7mm_ifm">De Minister voornoemd,<text:line-break/>Namens deze,<text:line-break/>De directeur van de Centrale Bewaarplaats,<text:line-break/>J.J.<text:s/>Wiltvan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5186</text:span><text:tab/>10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5186</text:span><text:tab/>10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rvanging van een vermiste overlijdensakte van de gemeente Rotterdam, Justitiële Informatiedienst</dc:title>
    <meta:user-defined meta:name="OVERHEIDop.DienstAgentschapInstellingOfProject/DC.creator">Justitiële Informatiedienst</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351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186</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echt | Burgerlijk recht</meta:user-defined>
    <meta:user-defined meta:name="DC.title">Vervanging van een vermiste overlijdensakte van de gemeente Rotterdam, Justitiële Informatiedienst</meta:user-defined>
    <meta:user-defined meta:name="DCTERMS.W3CDTF/DCTERMS.available">2014-12-10</meta:user-defined>
  </office:meta>
</office:document-meta>
</file>