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516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161</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7mm" svg:width="50mm" text:anchor-type="paragraph" style:rel-height="scale" style:rel-width="scale"><draw:image draw:filter-name="PNG - Portable Network Graphics" xlink:actuate="onLoad" xlink:href="Pictures/stcrt-2014-35161-001.png" xlink:show="embed" xlink:type="simple"/></draw:frame>Kennisgeving ontwerpbesluit op grond van de Wet algemene bepalingen omgevingsrecht (Wabo) voor Radio Controlled Modelvliegclub Assen (RCM-Assen), Drenthe</text:h>
      <text:p text:style-name="ifm_p_mt.11.1mm_ifm">Gedeputeerde staten van Drenthe maken bekend dat zij op 17 februari 2014 een aanvraag voor een omgevingsvergunning op grond van de Wabo hebben ontvangen van Radio Controlled Modelvliegclub Assen, gelegen aan de Vriezerhoek 1 te Ubbena. De aanvraag betreft het gedeeltelijk gebruiken van de voormalige vuilstortplaats aan de Vriezerhoek 1 te Ubbena voor het vliegen met modelvliegtuigen in de open lucht.</text:p>
      <text:p text:style-name="ifm_p_mt.3.7mm_ifm">Gedeputeerde staten zijn van plan de aangevraagde omgevingsvergunning onder het stellen van voorschriften te verlenen.</text:p>
      <text:h text:style-name="ifm_p_font.bold_mt.5.08mm_page.keep-with-next_ifm" text:outline-level="4">Terinzagelegging</text:h>
      <text:p text:style-name="ifm_p_mt.4.23mm_ifm">U kunt de aanvraag, het ontwerpbesluit en de bijbehorende stukken gedurende zes weken inzien vanaf 11 december 2014:</text:p>
      <text:p text:style-name="ifm_p_indent.-5mm_mleft.5mm_ifm">−<text:tab/>bij de gemeente Assen, Eenheid Klant (Noordersingel 33). Op verzoek kunnen stukken ook gedurende drie aaneengesloten uren per week buiten kantooruren worden ingezien. Wanneer men van deze mogelijkheid gebruik wenst te maken, wordt men verzocht daarvoor een afspraak te maken met de afdeling Klantenservice, telefoonnummer 140592;</text:p>
      <text:p text:style-name="ifm_p_indent.0mm_mleft.5mm_ifm">bij de provincie Drenthe, Westerbrink 1 te Assen op werkdagen van 8.30 uur tot 17.00 uur.</text:p>
      <text:h text:style-name="ifm_p_font.bold_mt.5.08mm_page.keep-with-next_ifm" text:outline-level="4">Zienswijzen</text:h>
      <text:p text:style-name="ifm_p_mt.4.23mm_ifm">Vanaf 11 december 2014 tot en met 21 januari 2015 kan eenieder, bij voorkeur schriftelijk, gemotiveerde zienswijzen over het ontwerp van het besluit indienen bij gedeputeerde staten van Drenthe (Postbus 122, 9400 AC Assen). U kunt hierbij verzoeken om geheimhouding van uw persoonlijke gegevens.</text:p>
      <text:p text:style-name="ifm_p_mt.3.7mm_ifm">Na telefonische afspraak (telefoonnummer (0592) 75 44 82) kunnen zienswijzen ook mondeling naar voren worden gebracht.</text:p>
      <text:h text:style-name="ifm_p_font.bold_mt.5.08mm_page.keep-with-next_ifm" text:outline-level="4">Beroep</text:h>
      <text:p text:style-name="ifm_p_mt.4.23mm_ifm">Te zijner tijd zal geen beroep tegen het definitieve besluit kunnen worden ingesteld door belanghebbenden aan wie redelijkerwijs kan worden verweten geen zienswijzen tegen het ontwerpbesluit naar voren te hebben gebracht.</text:p>
      <text:h text:style-name="ifm_p_font.bold_mt.5.08mm_page.keep-with-next_ifm" text:outline-level="4">Inlichtingen</text:h>
      <text:p text:style-name="ifm_p_mt.4.23mm_ifm">Voor nadere inlichtingen over de Wabo-procedure kan contact worden opgenomen met het Bedrijfsbureau van de Regionale Uitvoeringsdienst, telefoonnummer (0592) 75 44 8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161</text:span><text:tab/>10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161</text:span><text:tab/>10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Kennisgeving ontwerpbesluit op grond van de Wet algemene bepalingen omgevingsrecht (Wabo) voor Radio Controlled Modelvliegclub Assen (RCM-Assen), Drenthe</dc:title>
    <meta:user-defined meta:name="OVERHEID.Provincie/DC.creator">Drenthe</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51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161</meta:user-defined>
    <meta:user-defined meta:name="OVERHEIDop.publicationName">Staatscourant</meta:user-defined>
    <meta:user-defined meta:name="OVERHEID.Organisatietype/OVERHEID.organisationType">provinc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OVERHEID.TaxonomieBeleidsagenda/OVERHEID.category">Ruimte en infrastructuur | Ruimtelijke ordening</meta:user-defined>
    <meta:user-defined meta:name="DC.title">Kennisgeving ontwerpbesluit op grond van de Wet algemene bepalingen omgevingsrecht (Wabo) voor Radio Controlled Modelvliegclub Assen (RCM-Assen), Drenthe</meta:user-defined>
    <meta:user-defined meta:name="DCTERMS.W3CDTF/DCTERMS.available">2014-12-10</meta:user-defined>
    <meta:user-defined meta:name="OVERHEIDop.Ruimtelijkplan/OVERHEIDop.bekendmakingBetreffendePlan"/>
  </office:meta>
</office:document-meta>
</file>