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tot wijziging van het Besluit mandaat, volmacht en machtiging diverse functionarissen Kamer van Koophandel 2014 (Wijziging van het Besluit mandaat, volmacht en machtiging diverse functionarissen Kamer van Koophandel 2014)</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font.roman_mt.4.23mm_ifm">Artikel 3 van het ‘Besluit mandaat, volmacht en machtiging diverse functionarissen Kamer van Koophandel 2014’ van 10 juni 2014, Stcrt. 20 juni 2014, nr. 17001, wordt gewijzigd als volgt:</text:p>
      <text:p text:style-name="ifm_p_mt.3.7mm_ifm">Onder vervanging van de punt achter onderdeel h in een puntkomma wordt het volgende onderdeel toegevoegd:</text:p>
      <text:section text:style-name="ifm_sect_mleft.5.1mm_ifm" text:name="d15e53">
        <text:p text:style-name="ifm_p_indent.-7mm_mleft.7mm_ifm">i.<text:tab/>ICT.</text:p>
      </text:section>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Wijziging van het Besluit mandaat, volmacht en machtiging diverse functionarissen Kamer van Koophandel 2014.</text:p>
      <text:p text:style-name="ifm_p_mt.3.7mm_ifm">Dit besluit zal in de Staatscourant worden geplaatst.</text:p>
      <text:p text:style-name="ifm_p_font.italic_mt.3.7mm_ifm">
                  Utrecht,
                   29 september 2014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P.C. van<text:s/>Staalduinen<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56</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56</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Kamer van Koophandel tot wijziging van het Besluit mandaat, volmacht en machtiging diverse functionarissen Kamer van Koophandel 2014 (Wijziging van het Besluit mandaat, volmacht en machtiging diverse functionarissen Kamer van Koophandel 2014)</dc:title>
    <meta:user-defined meta:name="OVERHEID.ZelfstandigBestuursorgaan/DC.creator">Kamer van Koophande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5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Kamer van Koophandel tot wijziging van het Besluit mandaat, volmacht en machtiging diverse functionarissen Kamer van Koophandel 2014 (Wijziging van het Besluit mandaat, volmacht en machtiging diverse functionarissen Kamer van Koophandel 2014)</meta:user-defined>
    <meta:user-defined meta:name="DCTERMS.W3CDTF/DCTERMS.available">2014-12-03</meta:user-defined>
  </office:meta>
</office:document-meta>
</file>