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Kamer van Koophandel houdende de portefeuilleverdeling van de leden van de Kamer van Koophandel (Besluit portefeuilleverdeling leden Kamer van Koophandel 2014)</text:h>
      <text:p text:style-name="ifm_p_mt.3.7mm_ifm">De Kamer van Koophandel,</text:p>
      <text:p text:style-name="ifm_p_mt.3.7mm_ifm">Gelet op artikel 3, eerste lid, van het bestuursreglement Kamer van Koophandel en de Volmacht en machtiging leden van de Kamer Koophandel 201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it besluit komt in de plaats van het Besluit portefeuilleverdeling leden Kamer van Koophandel 2014 van 28 mei 2014.</text:p>
      <text:h text:style-name="ifm_p_font.bold_mt.5.08mm_page.keep-with-next_ifm" text:outline-level="2">Artikel<text:s/>2<text:s/></text:h>
      <text:p text:style-name="ifm_p_mt.4.23mm_ifm">De portefeuille van C.J.G. Zuiderwijk, voorzitter Kamer van Koophandel, omvat de taakvelden en daaraan verbonden werkzaamheden, die betrekking hebben op:</text:p>
      <text:p text:style-name="ifm_p_indent.-5mm_mleft.5mm_ifm">–<text:tab/>Strategie;</text:p>
      <text:p text:style-name="ifm_p_indent.-5mm_mleft.5mm_ifm">–<text:tab/>Marketing &amp; Communicatie;</text:p>
      <text:p text:style-name="ifm_p_indent.-5mm_mleft.5mm_ifm">–<text:tab/>Human Resource Management, daaronder in ieder geval begrepen alle personeelsaangelegenheden van de Kamer;</text:p>
      <text:p text:style-name="ifm_p_indent.-5mm_mleft.5mm_ifm">–<text:tab/>Bestuurszaken, daaronder begrepen het beslissen op verzoeken op grond van de Wet openbaarheid van bestuur, Wet Nationale Ombudsman en Wet bescherming persoonsgegevens;</text:p>
      <text:p text:style-name="ifm_p_indent.-5mm_mleft.5mm_ifm">–<text:tab/>Internationale zaken;</text:p>
      <text:p text:style-name="ifm_p_indent.-5mm_mleft.5mm_ifm">–<text:tab/>Ondernemingsraad;</text:p>
      <text:p text:style-name="ifm_p_indent.-5mm_mleft.5mm_ifm">–<text:tab/>Centrale Raad;</text:p>
      <text:p text:style-name="ifm_p_indent.-5mm_mleft.5mm_ifm">–<text:tab/>Partnerraad;</text:p>
      <text:p text:style-name="ifm_p_indent.-5mm_mleft.5mm_ifm">–<text:tab/>Klantverantwoordelijkheid regionaal en de regionale raden;</text:p>
      <text:p text:style-name="ifm_p_indent.-5mm_mleft.5mm_ifm">–<text:tab/>Fysieke ondernemerspleinen;</text:p>
      <text:p text:style-name="ifm_p_indent.-5mm_mleft.5mm_ifm">–<text:tab/>Externe strategische en bestuurlijke relaties;</text:p>
      <text:p text:style-name="ifm_p_indent.-5mm_mleft.5mm_ifm">–<text:tab/>Financiën;</text:p>
      <text:p text:style-name="ifm_p_indent.-5mm_mleft.5mm_ifm">–<text:tab/>Planning &amp; Control (Risk management);</text:p>
      <text:p text:style-name="ifm_p_indent.-5mm_mleft.5mm_ifm">–<text:tab/>Informatiebeleid &amp; Architectuur;</text:p>
      <text:p text:style-name="ifm_p_indent.-5mm_mleft.5mm_ifm">–<text:tab/>Quality &amp; Compliance;</text:p>
      <text:p text:style-name="ifm_p_indent.-5mm_mleft.5mm_ifm">–<text:tab/>Interne audits;</text:p>
      <text:p text:style-name="ifm_p_indent.-5mm_mleft.5mm_ifm">–<text:tab/>Vastgoed management;</text:p>
      <text:p text:style-name="ifm_p_indent.-5mm_mleft.5mm_ifm">–<text:tab/>Facilitaire zaken;</text:p>
      <text:p text:style-name="ifm_p_indent.-5mm_mleft.5mm_ifm">–<text:tab/>ICT;</text:p>
      <text:p text:style-name="ifm_p_indent.-5mm_mleft.5mm_ifm">–<text:tab/>Externe relaties behorende bij portefeuille.</text:p>
      <text:h text:style-name="ifm_p_font.bold_mt.5.08mm_page.keep-with-next_ifm" text:outline-level="2">Artikel<text:s/>3<text:s/></text:h>
      <text:p text:style-name="ifm_p_mt.4.23mm_ifm">De portefeuille van H. E. van Baasbank, lid Kamer van Koophandel, omvat de taakvelden en daaraan verbonden werkzaamheden, die betrekking hebben op:</text:p>
      <text:p text:style-name="ifm_p_indent.-5mm_mleft.5mm_ifm">–<text:tab/>Klantcontactcentrum (KCC);</text:p>
      <text:p text:style-name="ifm_p_indent.-5mm_mleft.5mm_ifm">–<text:tab/>Handelsregister (beleid en uitvoering);</text:p>
      <text:p text:style-name="ifm_p_indent.-5mm_mleft.5mm_ifm">–<text:tab/>Digitaal ondernemersplein;</text:p>
      <text:p text:style-name="ifm_p_indent.-5mm_mleft.5mm_ifm">–<text:tab/>Ondernemersondersteuning (OO);</text:p>
      <text:p text:style-name="ifm_p_indent.-5mm_mleft.5mm_ifm">–<text:tab/>Externe relaties behorende bij portefeuille.</text:p>
      <text:h text:style-name="ifm_p_font.bold_mt.5.08mm_page.keep-with-next_ifm" text:outline-level="2">Artikel<text:s/>4<text:s/></text:h>
      <text:p text:style-name="ifm_p_font.roman_mt.4.23mm_ifm">Het Besluit portefeuilleverdeling leden Kamer van Koophandel 2014 van 28 mei 2014 wordt hierbij ingetrokken.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6<text:s/></text:h>
      <text:p text:style-name="ifm_p_mt.4.23mm_ifm">Dit besluit wordt aangehaald als: Besluit portefeuilleverdeling leden Kamer van Koophandel 2014.</text:p>
      <text:p text:style-name="ifm_p_mt.3.7mm_ifm">Dit besluit zal in de Staatscourant worden geplaatst.</text:p>
      <text:p text:style-name="ifm_p_font.italic_mt.3.7mm_ifm">
                  Utrecht,
                   22 september 2014
               </text:p>
      <text:p text:style-name="ifm_p_font.italic_mt.3.7mm_ifm"><text:line-break/>C.J.G.<text:s/>Zuiderwijk<text:line-break/>Voorzitter Kamer van Koophandel</text:p>
      <text:p text:style-name="ifm_p_font.italic_mt.3.7mm_ifm"><text:line-break/>H.E. van<text:s/>Baasbank<text:line-break/>Lid Kamer van Koophandel</text:p>
      <text:p text:style-name="ifm_p_font.italic_mt.3.7mm_ifm"><text:line-break/>P.C. van<text:s/>Staalduinen<text:line-break/>Lid Kamer van Koopha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155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155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Kamer van Koophandel houdende de portefeuilleverdeling van de leden van de Kamer van Koophandel (Besluit portefeuilleverdeling leden Kamer van Koophandel 2014)</dc:title>
    <meta:user-defined meta:name="OVERHEID.ZelfstandigBestuursorgaan/DC.creator">Kamer van Koophandel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1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5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sluit van de Kamer van Koophandel houdende de portefeuilleverdeling van de leden van de Kamer van Koophandel (Besluit portefeuilleverdeling leden Kamer van Koophandel 2014)</meta:user-defined>
    <meta:user-defined meta:name="DCTERMS.W3CDTF/DCTERMS.available">2014-12-03</meta:user-defined>
  </office:meta>
</office:document-meta>
</file>