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ontslag leden van de Adviescommissie Groeifaciliteit</text:h>
      <text:p text:style-name="ifm_p_mt.7.4mm_ifm">De Minister van Economische Zaken,</text:p>
      <text:p text:style-name="ifm_p_mt.3.7mm_ifm">Gelet op artikel 3.12.6 van de Regeling nationale EZ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li 2014 wordt voor een periode van 1 jaar tot lid, tevens voorzitter van de Adviescommissie Groeifaciliteit herbenoemd: de heer J. van Beek, te Naarden.</text:p>
      <text:h text:style-name="ifm_p_font.bold_mt.5.08mm_page.keep-with-next_ifm" text:outline-level="2">Artikel<text:s/>2<text:s/></text:h>
      <text:p text:style-name="ifm_p_mt.4.23mm_ifm">Te rekenen vanaf 1 september 2014 wordt als lid van de Adviescommissie Groeifaciliteit eervol ontslagen: mevrouw J. van Wijngaarden, te Kockengen.</text:p>
      <text:h text:style-name="ifm_p_font.bold_mt.5.08mm_page.keep-with-next_ifm" text:outline-level="2">Artikel<text:s/>3<text:s/></text:h>
      <text:p text:style-name="ifm_p_mt.4.23mm_ifm">Te rekenen vanaf 1 oktober 2014 worden voor een periode van drie jaar tot lid van de Adviescommissie Groeifaciliteit benoemd:</text:p>
      <text:p text:style-name="ifm_p_ifm">de heer drs. R.N.E.H. Duysens, te Amstelveen;</text:p>
      <text:p text:style-name="ifm_p_ifm">mevrouw drs. N.T.J. Kroon, te Haarlem;</text:p>
      <text:p text:style-name="ifm_p_ifm">de heer mr. R.P. Wilhelm, te Amsterdam.</text:p>
      <text:p text:style-name="ifm_p_mt.3.7mm_ifm">Dit besluit zal in de Staatscourant worden geplaatst en in afschrift worden gezonden aan betrokkenen en aan de Adviescommissie Groeifaciliteit.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49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49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benoeming en ontslag leden van de Adviescommissie Groeifaciliteit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ontslag leden van de Adviescommissie Groeifaciliteit</meta:user-defined>
    <meta:user-defined meta:name="DCTERMS.W3CDTF/DCTERMS.available">2014-12-10</meta:user-defined>
  </office:meta>
</office:document-meta>
</file>